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b0a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a9b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b0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cc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ea9b12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1dbc462"/>
    </style:style>
    <style:style style:name="T22" style:family="text">
      <style:text-properties style:font-name="Nimbus Roman No9 L2" officeooo:rsid="021de6f7"/>
    </style:style>
    <style:style style:name="T23" style:family="text">
      <style:text-properties style:font-name="Nimbus Roman No9 L2" officeooo:rsid="02a734fe"/>
    </style:style>
    <style:style style:name="T24" style:family="text">
      <style:text-properties style:font-name="Nimbus Roman No9 L2" officeooo:rsid="02e04db1"/>
    </style:style>
    <style:style style:name="T25" style:family="text">
      <style:text-properties style:font-name="Nimbus Roman No9 L2" officeooo:rsid="02e1cd03"/>
    </style:style>
    <style:style style:name="T26" style:family="text">
      <style:text-properties style:font-name="Nimbus Roman No9 L2" officeooo:rsid="02e7ce4e"/>
    </style:style>
    <style:style style:name="T27" style:family="text">
      <style:text-properties style:font-name="Nimbus Roman No9 L2" officeooo:rsid="02e901c3"/>
    </style:style>
    <style:style style:name="T28" style:family="text">
      <style:text-properties style:font-name="Nimbus Roman No9 L2" officeooo:rsid="02ea9b12"/>
    </style:style>
    <style:style style:name="T29" style:family="text">
      <style:text-properties style:font-name="Nimbus Roman No9 L2" officeooo:rsid="02eb0a6c"/>
    </style:style>
    <style:style style:name="T30" style:family="text">
      <style:text-properties style:font-name="Nimbus Roman No9 L2" officeooo:rsid="02ec2cb4"/>
    </style:style>
    <style:style style:name="T31" style:family="text">
      <style:text-properties officeooo:rsid="02ea9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2302</text:span>/<text:span text:style-name="T3">2022</text:span></text:p>
      <text:list xml:id="list8565497377451450675" text:style-name="L1">
        <text:list-header>
          <text:p text:style-name="P15"><text:span text:style-name="T27">Troca de lâmpada </text:span><text:span text:style-name="T23">na</text:span><text:span text:style-name="T25"> </text:span><text:span text:style-name="T28">Avenida</text:span><text:span text:style-name="T27"> Alcântara, </text:span><text:span text:style-name="T30">na</text:span><text:span text:style-name="T27"> esquina com Estrada Ver</text:span><text:span text:style-name="T29">eador</text:span><text:span text:style-name="T27"> Oscar Horn</text:span><text:span text:style-name="T23">, </text:span><text:span text:style-name="T21">no Bairro</text:span><text:span text:style-name="T22"> </text:span><text:span text:style-name="T26">Canudos</text:span><text:span text:style-name="T2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73639886018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Avenida Alcântara, </text:span><text:span text:style-name="T11">na</text:span><text:span text:style-name="T10"> esquina com Estrada Vereador Oscar Hor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9">1</text:span><text:span text:style-name="T20">4</text:span><text:span text:style-name="T15"> </text:span><text:span text:style-name="T13">de </text:span><text:span text:style-name="T17">ju</text:span><text:span text:style-name="T18">l</text:span><text:span text:style-name="T17">ho</text:span><text:span text:style-name="T13"> </text:span><text:span text:style-name="T14">de 202</text:span><text:span text:style-name="T16">2</text:span><text:span text:style-name="T14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1" meta:non-whitespace-character-count="752"/>
    <meta:user-defined meta:name="Info 1"/>
    <meta:user-defined meta:name="Info 2"/>
    <meta:user-defined meta:name="Info 3"/>
    <meta:user-defined meta:name="Info 4"/>
  </office:meta>
</office:document-meta>
</file>