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bfe4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bf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dd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ebfe45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1de6f7"/>
    </style:style>
    <style:style style:name="T22" style:family="text">
      <style:text-properties style:font-name="Nimbus Roman No9 L2" officeooo:rsid="02a734fe"/>
    </style:style>
    <style:style style:name="T23" style:family="text">
      <style:text-properties style:font-name="Nimbus Roman No9 L2" officeooo:rsid="02e04db1"/>
    </style:style>
    <style:style style:name="T24" style:family="text">
      <style:text-properties style:font-name="Nimbus Roman No9 L2" officeooo:rsid="02e1cd03"/>
    </style:style>
    <style:style style:name="T25" style:family="text">
      <style:text-properties style:font-name="Nimbus Roman No9 L2" officeooo:rsid="02e901c3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2ebfe45"/>
    </style:style>
    <style:style style:name="T28" style:family="text">
      <style:text-properties style:font-name="Nimbus Roman No9 L2" officeooo:rsid="02edd0b3"/>
    </style:style>
    <style:style style:name="T29" style:family="text">
      <style:text-properties officeooo:rsid="02ebfe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303</text:span>/<text:span text:style-name="T3">2022</text:span></text:p>
      <text:list xml:id="list2555651663480604831" text:style-name="L1">
        <text:list-header>
          <text:p text:style-name="P15"><text:span text:style-name="T26">Reforço na pintura de trânsito</text:span><text:span text:style-name="T25"> </text:span><text:span text:style-name="T22">na</text:span><text:span text:style-name="T24"> </text:span><text:span text:style-name="T25">Rua</text:span><text:span text:style-name="T26"> Man</text:span><text:span text:style-name="T28">á</text:span><text:span text:style-name="T26">gu</text:span><text:span text:style-name="T28">a</text:span><text:span text:style-name="T27">, </text:span><text:span text:style-name="T28">na</text:span><text:span text:style-name="T26"> esquina com </text:span><text:span text:style-name="T27">a</text:span><text:span text:style-name="T26"> </text:span><text:span text:style-name="T27">R</text:span><text:span text:style-name="T26">ua Lima</text:span><text:span text:style-name="T22">, </text:span><text:span text:style-name="T20">no Bairro</text:span><text:span text:style-name="T21"> </text:span><text:span text:style-name="T26">Santo Afonso</text:span><text:span text:style-name="T2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94989644701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forço na pintura de trânsito na Rua Man</text:span><text:span text:style-name="T10">á</text:span><text:span text:style-name="T9">gu</text:span><text:span text:style-name="T10">a</text:span><text:span text:style-name="T9">, </text:span><text:span text:style-name="T10">na</text:span><text:span text:style-name="T9"> esquina com a Rua Lim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1</text:span><text:span text:style-name="T19">4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3" meta:non-whitespace-character-count="740"/>
    <meta:user-defined meta:name="Info 1"/>
    <meta:user-defined meta:name="Info 2"/>
    <meta:user-defined meta:name="Info 3"/>
    <meta:user-defined meta:name="Info 4"/>
  </office:meta>
</office:document-meta>
</file>