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91415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dfc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4dfc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rsid="0047dd02" officeooo:paragraph-rsid="004dfc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2ebf77a" officeooo:paragraph-rsid="02ebf7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dfc37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04ff3ac"/>
    </style:style>
    <style:style style:name="T5" style:family="text">
      <style:text-properties officeooo:rsid="004dfc3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7dd0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9141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dfc3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507f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2ebf77a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47dd02"/>
    </style:style>
    <style:style style:name="T13" style:family="text">
      <style:text-properties style:font-name="Nimbus Roman No9 L" officeooo:rsid="00491415"/>
    </style:style>
    <style:style style:name="T14" style:family="text">
      <style:text-properties style:font-name="Nimbus Roman No9 L" officeooo:rsid="004dfc37"/>
    </style:style>
    <style:style style:name="T15" style:family="text">
      <style:text-properties style:font-name="Nimbus Roman No9 L" officeooo:rsid="02ea35dc"/>
    </style:style>
    <style:style style:name="T16" style:family="text">
      <style:text-properties officeooo:rsid="02ea35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4">2305</text:span>/20<text:span text:style-name="T5">22</text:span></text:p>
      <text:p text:style-name="P10"><text:span text:style-name="T11">P</text:span><text:span text:style-name="T8">oda ou remoção de árvore na </text:span><text:span text:style-name="T9">Rua Pedro José Três,</text:span><text:span text:style-name="T8"> em frente ao nº </text:span><text:span text:style-name="T9">913</text:span><text:span text:style-name="T8">, </text:span><text:span text:style-name="T9">no Bairro São Jorge</text:span><text:span text:style-name="T7">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13"/>
      <text:p text:style-name="P18"><text:span text:style-name="T12">Poda ou remoção de árvore na Rua Pedro José Três, em frente ao nº 913, no Bairro São Jorge.</text:span></text:p>
      <text:p text:style-name="P19"><text:span text:style-name="T5">No local indicado a árvore em questão está encostando nos fios de energia elétrica deixando os moradores em risco.</text:span></text:p>
      <text:p text:style-name="P19"/>
      <text:p text:style-name="P16"><text:span text:style-name="T6">Novo Hamburgo, </text:span><text:span text:style-name="T9">14</text:span><text:span text:style-name="T10"> de </text:span><text:span text:style-name="T9">julho</text:span><text:span text:style-name="T6"> de 20</text:span><text:span text:style-name="T9">22</text:span><text:span text:style-name="T6">.</text:span></text:p>
      <text:p text:style-name="P9"><text:s/>Vereador <text:span text:style-name="T5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1">Obs.: Redação conforme o original do autor</text:p>
      <text:p text:style-name="P11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1" meta:character-count="978" meta:non-whitespace-character-count="819"/>
    <meta:user-defined meta:name="Info 1"/>
    <meta:user-defined meta:name="Info 2"/>
    <meta:user-defined meta:name="Info 3"/>
    <meta:user-defined meta:name="Info 4"/>
  </office:meta>
</office:document-meta>
</file>