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3e1b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40e084" officeooo:paragraph-rsid="0040e0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735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0e08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032c1d7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4da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34da26"/>
    </style:style>
    <style:style style:name="P13" style:family="paragraph" style:parent-style-name="Standard">
      <style:text-properties style:font-name="Nimbus Roman No9 L1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d3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48165" officeooo:paragraph-rsid="003db0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cd3f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letter-spacing="-0.007cm" fo:font-style="normal" fo:font-weight="normal" officeooo:rsid="0010a48e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26c2bb" officeooo:paragraph-rsid="0023fd53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0d545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f4c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bca9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e1b6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8d3f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fb69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0e08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481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fb6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3fb69a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e08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af4c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bca9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e1b6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fb69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3f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481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3fb6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2306</text:span>/<text:span text:style-name="T2">2022</text:span></text:p>
      <text:p text:style-name="P9"><text:span text:style-name="T15">D</text:span><text:span text:style-name="T16">esobstrução e </text:span><text:span text:style-name="T14">limpeza d</text:span><text:span text:style-name="T17">e fossa, </text:span><text:span text:style-name="T16">com urgência,</text:span><text:span text:style-name="T17"> na Rua </text:span><text:span text:style-name="T18">Carlos Gardel</text:span><text:span text:style-name="T17">, em frente ao n</text:span><text:span text:style-name="T19">º</text:span><text:span text:style-name="T17"> </text:span><text:span text:style-name="T18">780</text:span><text:span text:style-name="T17">, no Bairro Canudos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7"/>
      <text:p text:style-name="P8">Desobstrução e limpeza de fossa, com urgência, na Rua Carlos Gardel, em frente ao nº 780, no Bairro Canudos.</text:p>
      <text:p text:style-name="P8"/>
      <text:p text:style-name="P10"><text:span text:style-name="T14">Novo Hamburgo, </text:span><text:span text:style-name="T18">14</text:span><text:span text:style-name="T20"> de </text:span><text:span text:style-name="T18">julho</text:span><text:span text:style-name="T20"> de 20</text:span><text:span text:style-name="T18">22</text:span><text:span text:style-name="T20">.</text:span></text:p>
      <text:p text:style-name="P11"><text:s text:c="9"/></text:p>
      <text:p text:style-name="P12"><text:span text:style-name="T14"><text:s text:c="14"/>Vereador </text:span><text:span text:style-name="T18">Ricardo Ritter - Ica</text:span></text:p>
      <text:p text:style-name="P14"/>
      <text:p text:style-name="P14"/>
      <text:p text:style-name="P14"/>
      <text:p text:style-name="P14"/>
      <text:p text:style-name="P16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Obs.: Redação conforme original do autor.</text:p>
      <text:p text:style-name="P13"><text:span text:style-name="T21">/</text:span>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9:53</meta:print-date>
    <meta:document-statistic meta:table-count="0" meta:image-count="1" meta:object-count="0" meta:page-count="1" meta:paragraph-count="15" meta:word-count="151" meta:character-count="919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