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5e8f2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style:font-name="Nimbus Roman No9 L2" fo:font-size="12pt" fo:language="pt" fo:country="BR" fo:font-weight="normal" officeooo:rsid="005d2984" officeooo:paragraph-rsid="00558b5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lr-tb"/>
      <style:text-properties style:font-name="Nimbus Roman No9 L2" fo:font-size="12pt" officeooo:paragraph-rsid="002af477" style:font-size-asian="12pt" style:font-size-complex="12pt"/>
    </style:style>
    <style:style style:name="P12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variant="normal" fo:text-transform="none" fo:color="#2c363a" style:font-name="Nimbus Roman No9 L2" fo:font-size="12pt" fo:letter-spacing="normal" fo:font-style="normal" fo:font-weight="normal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2" fo:font-size="12pt" fo:letter-spacing="-0.011cm" fo:language="pt" fo:country="BR" style:text-underline-style="none" fo:font-weight="normal" officeooo:rsid="005ce327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eb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fo:font-size="12pt" officeooo:paragraph-rsid="005fcdb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fc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67bcd7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lr-tb"/>
      <style:text-properties style:use-window-font-color="true" style:font-name="Nimbus Roman No9 L2" fo:font-size="12pt" fo:language="pt" fo:country="BR" fo:font-weight="normal" officeooo:rsid="005e8f26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51f25" style:font-size-asian="12pt" style:font-size-complex="12pt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fo:font-weight="normal" officeooo:rsid="005e8f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5fcd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5b6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fcd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13a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60c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83c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etter-spacing="-0.011cm" fo:language="pt" fo:country="BR" style:text-underline-style="none" fo:font-weight="normal" officeooo:rsid="005fcd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etter-spacing="-0.011cm" fo:language="pt" fo:country="BR" style:text-underline-style="none" fo:font-weight="normal" officeooo:rsid="005e8f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etter-spacing="-0.011cm" fo:language="pt" fo:country="BR" style:text-underline-style="none" fo:font-weight="normal" officeooo:rsid="00660c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etter-spacing="-0.011cm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428bd0"/>
    </style:style>
    <style:style style:name="T20" style:family="text">
      <style:text-properties officeooo:rsid="004e1285"/>
    </style:style>
    <style:style style:name="T21" style:family="text">
      <style:text-properties officeooo:rsid="0050dfaf"/>
    </style:style>
    <style:style style:name="T22" style:family="text">
      <style:text-properties officeooo:rsid="005fcdb7"/>
    </style:style>
    <style:style style:name="T23" style:family="text">
      <style:text-properties officeooo:rsid="00660c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0">º 1012</text:span>/20<text:span text:style-name="T19">22</text:span></text:p>
      <text:p text:style-name="P19"><text:span text:style-name="T4">Voto de Congratulações </text:span><text:span text:style-name="T5">à empresa calçadista Piccadilly</text:span><text:span text:style-name="T4">.</text:span><text:span text:style-name="T6"> </text:span></text:p>
      <text:p text:style-name="P18">Considerando que a empresa Piccadilly é uma das principais calçadistas femininas do país e que inaugura, em parceria com a SUSEPE, 3 esteiras de costura dentro da Penitenciaria Estadual de Arroio dos Ratos, a fim de participar da ressocialização dos apenados;</text:p>
      <text:p text:style-name="P13"/>
      <text:p text:style-name="P14">Considerando que este projeto é uma oportunidade de promover melhorias na vida da sociedade como um todo, direta ou indiretamente, pois constrói oportunidades de uma nova vida e inclusão social por meio do trabalho para o apenado, <text:span text:style-name="T22">e que a </text:span>ressocialização tem o propósito de oferecer dignidade, tratamento humanizado, conservando a honra e a autoestima do apenado;</text:p>
      <text:p text:style-name="P14"/>
      <text:p text:style-name="P15"><text:span text:style-name="T17">D</text:span><text:span text:style-name="T18">essa forma, requer-se que seja </text:span><text:span text:style-name="T12">consignado em Ata Voto de Congratulações </text:span><text:span text:style-name="T13">à empresa</text:span><text:span text:style-name="T14"> </text:span><text:span text:style-name="T13">Piccadilly por essa iniciativa social</text:span><text:span text:style-name="T12"> e seja oficiado </text:span><text:span text:style-name="T15">à</text:span><text:span text:style-name="T12"> homenagead</text:span><text:span text:style-name="T16">a</text:span><text:span text:style-name="T12">, com as congratulações em nome desta Casa Legislativa.</text:span></text:p>
      <text:p text:style-name="P16"/>
      <text:p text:style-name="P11"><text:span text:style-name="T7">Novo Hamburgo, </text:span><text:span text:style-name="T8">1</text:span><text:span text:style-name="T9">4</text:span><text:span text:style-name="T8"> de </text:span><text:span text:style-name="T10">j</text:span><text:span text:style-name="T8">ulho</text:span><text:span text:style-name="T11"> de 2022</text:span><text:span text:style-name="T7">.</text:span></text:p>
      <text:p text:style-name="P12"/>
      <text:p text:style-name="P17"><text:span text:style-name="T3"><text:tab/><text:tab/><text:tab/><text:tab/><text:tab/><text:tab/></text:span>Vereador<text:span text:style-name="T21">a Semilda dos Santos - Tita</text:span></text:p>
      <text:p text:style-name="P10"/>
      <text:p text:style-name="P10"/>
      <text:p text:style-name="P9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/<text:span text:style-name="T23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4T14:50:33.578070957</dc:date>
    <meta:print-date>2021-08-17T14:06:07.412000000</meta:print-date>
    <meta:editing-cycles>69</meta:editing-cycles>
    <meta:editing-duration>PT10H40M22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2" meta:paragraph-count="14" meta:word-count="227" meta:character-count="1417" meta:non-whitespace-character-count="1196"/>
  </office:meta>
</office:document-meta>
</file>