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 style:text-autospace="none" style:writing-mode="lr-tb"/>
      <style:text-properties style:font-name="Nimbus Roman No9 L1" fo:font-size="12pt" officeooo:paragraph-rsid="006288e0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lr-tb"/>
      <style:text-properties style:font-name="Nimbus Roman No9 L1" fo:font-size="12pt" officeooo:rsid="00028c91" officeooo:paragraph-rsid="006288e0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font-name="Nimbus Roman No9 L1" fo:font-size="12pt" officeooo:paragraph-rsid="005fcdb7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lr-tb"/>
      <style:text-properties style:use-window-font-color="true" style:font-name="Nimbus Roman No9 L1" fo:font-size="12pt" fo:letter-spacing="-0.011cm" fo:language="pt" fo:country="BR" style:text-underline-style="none" fo:font-weight="normal" officeooo:rsid="006e0a05" officeooo:paragraph-rsid="006288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use-window-font-color="true" style:font-name="Nimbus Roman No9 L1" fo:font-size="12pt" fo:letter-spacing="-0.011cm" fo:language="pt" fo:country="BR" style:text-underline-style="none" fo:font-weight="normal" officeooo:rsid="006e0a05" officeooo:paragraph-rsid="005eba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6288e0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use-window-font-color="true" style:font-name="Nimbus Roman No9 L1" fo:font-size="12pt" fo:language="pt" fo:country="BR" fo:font-weight="normal" officeooo:rsid="005d2984" officeooo:paragraph-rsid="00558b5f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rsid="005e8f26" officeooo:paragraph-rsid="005e8f26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use-window-font-color="true" style:font-name="Nimbus Roman No9 L1" fo:font-size="12pt" fo:language="pt" fo:country="BR" fo:font-weight="normal" officeooo:rsid="005d2984" officeooo:paragraph-rsid="00558b5f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 No9 L1" fo:font-size="12pt" officeooo:paragraph-rsid="002af477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font-variant="normal" fo:text-transform="none" fo:color="#2c363a" style:font-name="Nimbus Roman No9 L1" fo:font-size="12pt" fo:letter-spacing="normal" fo:font-style="normal" fo:font-weight="normal" officeooo:paragraph-rsid="002af477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style:text-underline-style="none" fo:font-weight="normal" officeooo:rsid="005e8f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style:text-underline-style="none" fo:font-weight="normal" officeooo:rsid="006288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style:text-underline-style="none" fo:font-weight="normal" officeooo:rsid="005b69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style:text-underline-style="none" fo:font-weight="normal" officeooo:rsid="00633e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style:text-underline-style="none" fo:font-weight="normal" officeooo:rsid="0051ed99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fcd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13a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583c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4e8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etter-spacing="-0.011cm" fo:language="pt" fo:country="BR" style:text-underline-style="none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etter-spacing="-0.011cm" fo:language="pt" fo:country="BR" style:text-underline-style="none" fo:font-weight="normal" officeooo:rsid="006288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etter-spacing="-0.011cm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etter-spacing="-0.011cm" fo:language="pt" fo:country="BR" style:text-underline-style="none" fo:font-weight="normal" officeooo:rsid="00633e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color="#000000" fo:letter-spacing="-0.011cm" fo:language="pt" fo:country="BR" style:text-underline-style="none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letter-spacing="-0.011cm" fo:language="pt" fo:country="BR" style:text-underline-style="none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officeooo:rsid="00428bd0"/>
    </style:style>
    <style:style style:name="T21" style:family="text">
      <style:text-properties officeooo:rsid="004e1285"/>
    </style:style>
    <style:style style:name="T22" style:family="text">
      <style:text-properties officeooo:rsid="0050dfaf"/>
    </style:style>
    <style:style style:name="T23" style:family="text">
      <style:text-properties style:font-name-complex="Arial1"/>
    </style:style>
    <style:style style:name="T24" style:family="text">
      <style:text-properties officeooo:rsid="00245096" style:font-name-complex="Arial1"/>
    </style:style>
    <style:style style:name="T25" style:family="text">
      <style:text-properties officeooo:rsid="00539aa9" style:font-name-complex="Arial1"/>
    </style:style>
    <style:style style:name="T26" style:family="text">
      <style:text-properties officeooo:rsid="002a6ba4" style:font-name-complex="Arial1"/>
    </style:style>
    <style:style style:name="T27" style:family="text">
      <style:text-properties officeooo:rsid="0041c201" style:font-name-complex="Arial1"/>
    </style:style>
    <style:style style:name="T28" style:family="text">
      <style:text-properties officeooo:rsid="003b7d9e" style:font-name-complex="Arial1"/>
    </style:style>
    <style:style style:name="T29" style:family="text">
      <style:text-properties officeooo:rsid="0051ed99" style:font-name-complex="Arial1"/>
    </style:style>
    <style:style style:name="T30" style:family="text">
      <style:text-properties officeooo:rsid="0050ae12" style:font-name-complex="Arial1"/>
    </style:style>
    <style:style style:name="T31" style:family="text">
      <style:text-properties officeooo:rsid="003c763b" style:font-name-complex="Arial1"/>
    </style:style>
    <style:style style:name="T32" style:family="text">
      <style:text-properties officeooo:rsid="003d87e5" style:font-name-complex="Arial1"/>
    </style:style>
    <style:style style:name="T33" style:family="text">
      <style:text-properties officeooo:rsid="006288e0" style:font-name-complex="Arial1"/>
    </style:style>
    <style:style style:name="T34" style:family="text">
      <style:text-properties officeooo:rsid="00633ef9" style:font-name-complex="Arial1"/>
    </style:style>
    <style:style style:name="T35" style:family="text">
      <style:text-properties officeooo:rsid="004a6fe2"/>
    </style:style>
    <style:style style:name="T36" style:family="text">
      <style:text-properties officeooo:rsid="00633e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<text:span text:style-name="T21">º 1013</text:span>/20<text:span text:style-name="T20">22</text:span></text:p>
      <text:p text:style-name="P13"><text:span text:style-name="T4">Voto de Congratulações </text:span><text:span text:style-name="T5">ao NAP </text:span><text:span text:style-name="T7">– </text:span><text:span text:style-name="T8">Núcleo de Atendimento Pedagógico, </text:span><text:span text:style-name="T5">pela passagem do seu 16</text:span><text:span text:style-name="T7">º</text:span><text:span text:style-name="T5"> aniversário</text:span><text:span text:style-name="T4">.</text:span><text:span text:style-name="T6"> </text:span></text:p>
      <text:p text:style-name="P8"><text:span text:style-name="T23">Considerando q</text:span><text:span text:style-name="T24">ue </text:span><text:span text:style-name="T29">este ano</text:span><text:span text:style-name="T30"> </text:span><text:span text:style-name="T29">o NAP </text:span><text:span text:style-name="T34">– </text:span><text:span text:style-name="T29">Núcleo de Atendimento Pedagógico,</text:span><text:span text:style-name="T24"> </text:span><text:span text:style-name="T31">est</text:span><text:span text:style-name="T32">á</text:span><text:span text:style-name="T31"> completando </text:span><text:span text:style-name="T25">1</text:span><text:span text:style-name="T33">6</text:span><text:span text:style-name="T31"> anos de atividades</text:span><text:span text:style-name="T24">.</text:span></text:p>
      <text:p text:style-name="P9"/>
      <text:p text:style-name="P11"><text:span text:style-name="T24">Devido </text:span><text:span text:style-name="T25">à</text:span><text:span text:style-name="T24"> importância </text:span><text:span text:style-name="T26">e a seriedade </text:span><text:span text:style-name="T27">d</text:span><text:span text:style-name="T35">o trabalho de todos que mantém este núcleo, que presta serviços com qualidade e busca oferecer o melhor</text:span><text:span text:style-name="T28">.</text:span></text:p>
      <text:p text:style-name="P12"/>
      <text:p text:style-name="P10"><text:span text:style-name="T18">D</text:span><text:span text:style-name="T19">essa forma, requer-se que seja </text:span><text:span text:style-name="T14">consignado em Ata Voto de Congratulações </text:span><text:span text:style-name="T15">ao NAP</text:span><text:span text:style-name="T16"> </text:span><text:span text:style-name="T17"><text:s/></text:span><text:span text:style-name="T14">e seja oficiado a</text:span><text:span text:style-name="T17">o</text:span><text:span text:style-name="T14"> homenagead</text:span><text:span text:style-name="T17">o</text:span><text:span text:style-name="T14">, com as congratulações em nome desta Casa Legislativa.</text:span></text:p>
      <text:p text:style-name="P19"><text:span text:style-name="T9">Novo Hamburgo, </text:span><text:span text:style-name="T10">1</text:span><text:span text:style-name="T11">4</text:span><text:span text:style-name="T10"> de </text:span><text:span text:style-name="T13">j</text:span><text:span text:style-name="T10">ulho</text:span><text:span text:style-name="T12"> de 2022</text:span><text:span text:style-name="T9">.</text:span></text:p>
      <text:p text:style-name="P20"/>
      <text:p text:style-name="P7"><text:span text:style-name="T3"><text:tab/><text:tab/><text:tab/><text:tab/><text:tab/><text:tab/> </text:span>Vereador<text:span text:style-name="T22">a Semilda dos Santos- Tita</text:span></text:p>
      <text:p text:style-name="P7"/>
      <text:p text:style-name="P14"/>
      <text:p text:style-name="P15"/>
      <text:p text:style-name="P18"/>
      <text:p text:style-name="P18"/>
      <text:p text:style-name="P16"/>
      <text:p text:style-name="P16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>Obs.: redação conforme original d<text:span text:style-name="T22">a</text:span> autor<text:span text:style-name="T22">a</text:span>.</text:p>
      <text:p text:style-name="P16">/<text:span text:style-name="T3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14T14:47:10.745561948</dc:date>
    <meta:print-date>2021-08-17T14:06:07.412000000</meta:print-date>
    <meta:editing-cycles>71</meta:editing-cycles>
    <meta:editing-duration>PT11H14M56S</meta:editing-duration>
    <meta:generator>LibreOffice/5.2.7.2$Linux_X86_64 LibreOffice_project/20m0$Build-2</meta:generator>
    <meta:printed-by>Milena Silveira</meta:printed-by>
    <meta:document-statistic meta:table-count="0" meta:image-count="1" meta:object-count="0" meta:page-count="1" meta:paragraph-count="15" meta:word-count="171" meta:character-count="1051" meta:non-whitespace-character-count="882"/>
  </office:meta>
</office:document-meta>
</file>