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orphans="0" fo:widows="0" style:text-autospace="none"/>
      <style:text-properties style:font-name="Nimbus Roman No9 L1" officeooo:paragraph-rsid="0027b075" style:font-name-complex="Arial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/>
    </style:style>
    <style:style style:name="P7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Nimbus Roman No9 L1" fo:font-size="12pt" fo:language="pt" fo:country="BR" officeooo:rsid="006f94cc" officeooo:paragraph-rsid="006f94c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Nimbus Roman No9 L1" fo:font-size="12pt" fo:language="pt" fo:country="BR" officeooo:rsid="006f94cc" officeooo:paragraph-rsid="0027b075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9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 No9 L1" officeooo:paragraph-rsid="00835f06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2.499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980514" officeooo:paragraph-rsid="0099e0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2.499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99e0c1" officeooo:paragraph-rsid="0099e0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2.499cm" style:auto-text-indent="false" fo:background-color="transparent" style:writing-mode="page"/>
      <style:text-properties style:font-name="Nimbus Roman No9 L1" officeooo:rsid="009a6f1b" officeooo:paragraph-rsid="009a6f1b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2.499cm" style:auto-text-indent="false" fo:background-color="transparent" style:writing-mode="page"/>
      <style:text-properties style:font-name="Nimbus Roman No9 L1" officeooo:paragraph-rsid="006f94cc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2.499cm" style:auto-text-indent="false" fo:background-color="transparent" style:writing-mode="page"/>
      <style:text-properties style:font-name="Nimbus Roman No9 L1" officeooo:rsid="00980514" officeooo:paragraph-rsid="0099e0c1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2.499cm" style:auto-text-indent="false" fo:background-color="transparent" style:writing-mode="page"/>
      <style:text-properties style:font-name="Nimbus Roman No9 L1" officeooo:rsid="00980514" officeooo:paragraph-rsid="00980514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2.499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0e6b186" officeooo:paragraph-rsid="00565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officeooo:paragraph-rsid="0027b075"/>
    </style:style>
    <style:style style:name="P18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Nimbus Roman No9 L1" fo:font-size="12pt" fo:language="pt" fo:country="BR" officeooo:rsid="006f94cc" officeooo:paragraph-rsid="006f94c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2.499cm" style:auto-text-indent="false" fo:background-color="transparent" style:writing-mode="page"/>
      <style:text-properties style:font-name="Nimbus Roman No9 L1" officeooo:rsid="009a6f1b" officeooo:paragraph-rsid="009a6f1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0ad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9e0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fo:font-size="12pt" fo:language="pt" fo:country="BR" fo:font-weight="normal" officeooo:rsid="00835f0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fo:color="#000000" fo:font-size="12pt" fo:language="pt" fo:country="BR" fo:font-weight="normal" officeooo:rsid="0098051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99e0c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color="#000000" officeooo:rsid="0099e0c1" style:font-name-complex="Arial" style:language-complex="ar" style:country-complex="SA"/>
    </style:style>
    <style:style style:name="T10" style:family="text">
      <style:text-properties fo:color="#000000" officeooo:rsid="009a6f1b" style:font-name-complex="Arial" style:language-complex="ar" style:country-complex="SA"/>
    </style:style>
    <style:style style:name="T11" style:family="text">
      <style:text-properties style:font-name-complex="Arial"/>
    </style:style>
    <style:style style:name="T12" style:family="text">
      <style:text-properties officeooo:rsid="008f6959" style:font-name-complex="Arial"/>
    </style:style>
    <style:style style:name="T13" style:family="text">
      <style:text-properties officeooo:rsid="00854c1a" style:font-name-complex="Arial"/>
    </style:style>
    <style:style style:name="T14" style:family="text">
      <style:text-properties officeooo:rsid="00980514" style:font-name-complex="Ari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officeooo:rsid="00835f06" style:font-weight-asian="bold" style:font-name-complex="Arial" style:font-weight-complex="bold"/>
    </style:style>
    <style:style style:name="T17" style:family="text">
      <style:text-properties fo:font-weight="bold" officeooo:rsid="001de7fe" style:font-weight-asian="bold" style:font-name-complex="Arial" style:font-weight-complex="bold"/>
    </style:style>
    <style:style style:name="T18" style:family="text">
      <style:text-properties fo:font-weight="bold" officeooo:rsid="00980514" style:font-weight-asian="bold" style:font-name-complex="Arial" style:font-weight-complex="bold"/>
    </style:style>
    <style:style style:name="T19" style:family="text">
      <style:text-properties fo:font-weight="bold" officeooo:rsid="009e6efd" style:font-weight-asian="bold" style:font-name-complex="Arial" style:font-weight-complex="bold"/>
    </style:style>
    <style:style style:name="T20" style:family="text">
      <style:text-properties officeooo:rsid="0099e0c1"/>
    </style:style>
    <style:style style:name="T21" style:family="text">
      <style:text-properties officeooo:rsid="009a6f1b"/>
    </style:style>
    <style:style style:name="T22" style:family="text">
      <style:text-properties officeooo:rsid="009c6ded"/>
    </style:style>
    <style:style style:name="T23" style:family="text">
      <style:text-properties officeooo:rsid="009e6ef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5">REQUERIMENTO </text:span><text:span text:style-name="T19">1014</text:span><text:span text:style-name="T18">/</text:span><text:span text:style-name="T15">20</text:span><text:span text:style-name="T17">2</text:span><text:span text:style-name="T16">2</text:span></text:p>
      <text:p text:style-name="P9"><text:span text:style-name="T7">I</text:span><text:span text:style-name="T6">nformações</text:span><text:span text:style-name="T8"> da </text:span><text:span text:style-name="T7">COMUSA</text:span><text:span text:style-name="T6"> </text:span><text:span text:style-name="T8">a respeito da</text:span><text:span text:style-name="T7">s <text:s text:c="2"/>substituições de hidrômetros feitas no ano de 2022</text:span><text:span text:style-name="T8">.</text:span></text:p>
      <text:p text:style-name="P16">Requer-se, após os trâmites regimentais, que sejam enviadas as seguintes informações:</text:p>
      <text:p text:style-name="P14"><text:span text:style-name="T4">S</text:span><text:span text:style-name="T3">olicita-se informações</text:span><text:span text:style-name="T5"> da </text:span><text:span text:style-name="T3">COMUSA </text:span><text:span text:style-name="T5">a respeito</text:span><text:span text:style-name="T3"> </text:span><text:span text:style-name="T5">d</text:span><text:span text:style-name="T3">as substituições de hidrômetros feitas no ano de 2022. </text:span></text:p>
      <text:p text:style-name="P10">A) Quantos hidrômetros foram substituídos <text:span text:style-name="T9">no Município de Novo Hamburgo </text:span><text:span text:style-name="T10">no ano de 2022</text:span>? </text:p>
      <text:p text:style-name="P11">B) Qual valor gasto pela COMUSA para a sub<text:span text:style-name="T21">s</text:span>tituição dos mesmos?</text:p>
      <text:p text:style-name="P15"><text:span text:style-name="T5">C</text:span><text:span text:style-name="T3">) </text:span>Desse total, quantos foram substituídos por roubo?</text:p>
      <text:p text:style-name="P15"><text:span text:style-name="T20">D</text:span>) Quan<text:span text:style-name="T21">do são substituídos por roubo, quem arca com os custos é a COMUSA ou o contribuinte?</text:span></text:p>
      <text:p text:style-name="P12">E) Quantos hidrômetros foram substituídos pela COMUSA com intuito de modernizar e assim garantir uma medição mais justa?</text:p>
      <text:p text:style-name="P12">F) Destes substituídos com intuito de modernizar, qual foi o valor investido pela COMUSA?</text:p>
      <text:p text:style-name="P12">G) Qual valor unitário de cada hidr<text:span text:style-name="T22">ô</text:span>metro? </text:p>
      <text:p text:style-name="P12"/>
      <text:p text:style-name="P12"/>
      <text:p text:style-name="P13"><text:span text:style-name="T11">Novo Hamburgo, </text:span><text:span text:style-name="T14">14 </text:span><text:span text:style-name="T12">de </text:span><text:span text:style-name="T14">julho </text:span><text:span text:style-name="T13">de 2022.</text:span></text:p>
      <text:p text:style-name="P5"/>
      <text:p text:style-name="P5"/>
      <text:p text:style-name="P6"><text:span text:style-name="T11"><text:tab/><text:tab/><text:tab/><text:tab/><text:tab/><text:tab/><text:tab/><text:tab/>Vereador </text:span><text:span text:style-name="T2">Gustavo Finck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1-10-21T16:40:25.76784010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21" meta:word-count="217" meta:character-count="1344" meta:non-whitespace-character-count="1133"/>
    <meta:user-defined meta:name="Info 1"/>
    <meta:user-defined meta:name="Info 2"/>
    <meta:user-defined meta:name="Info 3"/>
    <meta:user-defined meta:name="Info 4"/>
  </office:meta>
</office:document-meta>
</file>