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Nimbus Roman No9 L" fo:font-size="12pt" fo:font-weight="bold" officeooo:paragraph-rsid="000b0615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officeooo:paragraph-rsid="006488b7"/>
    </style:style>
    <style:style style:name="P9" style:family="paragraph" style:parent-style-name="Table_20_Contents">
      <style:paragraph-properties fo:margin-left="2cm" fo:margin-right="0cm" fo:margin-top="1.1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40a36d" officeooo:paragraph-rsid="00a675db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margin-left="2cm" fo:margin-right="0cm" fo:margin-top="1.1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c308f5" officeooo:paragraph-rsid="00c308f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c308f5" officeooo:paragraph-rsid="00c308f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officeooo:paragraph-rsid="00c50c68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 fo:background-color="transparent" style:shadow="none"/>
      <style:text-properties officeooo:paragraph-rsid="00c50c68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style:font-name="Nimbus Roman No9 L1" fo:font-size="12pt" fo:font-style="normal" fo:font-weight="normal" officeooo:paragraph-rsid="00c90406" style:font-size-asian="12pt" style:font-style-asian="normal" style:font-weight-asian="normal" style:font-size-complex="12pt" style:font-style-complex="normal"/>
    </style:style>
    <style:style style:name="T1" style:family="text">
      <style:text-properties officeooo:rsid="001835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7b2cf"/>
    </style:style>
    <style:style style:name="T4" style:family="text">
      <style:text-properties fo:font-size="12pt" fo:font-weight="normal" officeooo:rsid="00276812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b0615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2be5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8d091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5752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c308f5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c50c68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42be59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1768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834b2b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5e6769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957525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bc0596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c308f5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c4337a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913562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17b2cf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6a4d4e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c50c68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c21823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70e3a0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c2bbf7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6c23d4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6f42d1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276812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officeooo:rsid="00913562" style:font-size-asian="12pt" style:font-size-complex="12pt"/>
    </style:style>
    <style:style style:name="T30" style:family="text">
      <style:text-properties style:font-name="Nimbus Roman No9 L" fo:font-size="12pt" officeooo:rsid="0017b2cf" style:font-size-asian="12pt" style:font-size-complex="12pt"/>
    </style:style>
    <style:style style:name="T31" style:family="text">
      <style:text-properties style:font-name="Nimbus Roman No9 L" fo:font-size="12pt" officeooo:rsid="006a4d4e" style:font-size-asian="12pt" style:font-size-complex="12pt"/>
    </style:style>
    <style:style style:name="T32" style:family="text">
      <style:text-properties style:font-name="Nimbus Roman No9 L" fo:font-size="12pt" officeooo:rsid="0061768f" style:font-size-asian="12pt" style:font-size-complex="12pt"/>
    </style:style>
    <style:style style:name="T33" style:family="text">
      <style:text-properties style:font-name="Nimbus Roman No9 L" fo:font-size="12pt" officeooo:rsid="0042be59" style:font-size-asian="12pt" style:font-size-complex="12pt"/>
    </style:style>
    <style:style style:name="T34" style:family="text">
      <style:text-properties style:font-name="Nimbus Roman No9 L" fo:font-size="12pt" officeooo:rsid="00957525" style:font-size-asian="12pt" style:font-size-complex="12pt"/>
    </style:style>
    <style:style style:name="T35" style:family="text">
      <style:text-properties style:font-name="Nimbus Roman No9 L" fo:font-size="12pt" officeooo:rsid="0070e3a0" style:font-size-asian="12pt" style:font-size-complex="12pt"/>
    </style:style>
    <style:style style:name="T36" style:family="text">
      <style:text-properties style:font-name="Nimbus Roman No9 L" fo:font-size="12pt" officeooo:rsid="00834b2b" style:font-size-asian="12pt" style:font-size-complex="12pt"/>
    </style:style>
    <style:style style:name="T37" style:family="text">
      <style:text-properties style:font-name="Nimbus Roman No9 L" fo:font-size="12pt" officeooo:rsid="006c23d4" style:font-size-asian="12pt" style:font-size-complex="12pt"/>
    </style:style>
    <style:style style:name="T38" style:family="text">
      <style:text-properties style:font-name="Nimbus Roman No9 L" fo:font-size="12pt" officeooo:rsid="006f42d1" style:font-size-asian="12pt" style:font-size-complex="12pt"/>
    </style:style>
    <style:style style:name="T39" style:family="text">
      <style:text-properties style:font-name="Nimbus Roman No9 L" fo:font-size="12pt" officeooo:rsid="00276812" style:font-size-asian="12pt" style:font-size-complex="12pt"/>
    </style:style>
    <style:style style:name="T40" style:family="text">
      <style:text-properties style:font-name="Nimbus Roman No9 L" fo:font-size="12pt" officeooo:rsid="00b710e8" style:font-size-asian="12pt" style:font-size-complex="12pt"/>
    </style:style>
    <style:style style:name="T41" style:family="text">
      <style:text-properties style:font-name="Nimbus Roman No9 L" fo:font-size="12pt" officeooo:rsid="00bc0596" style:font-size-asian="12pt" style:font-size-complex="12pt"/>
    </style:style>
    <style:style style:name="T42" style:family="text">
      <style:text-properties style:font-name="Nimbus Roman No9 L" fo:font-size="12pt" officeooo:rsid="00c21823" style:font-size-asian="12pt" style:font-size-complex="12pt"/>
    </style:style>
    <style:style style:name="T43" style:family="text">
      <style:text-properties style:font-name="Nimbus Roman No9 L" fo:font-size="12pt" officeooo:rsid="00c2bbf7" style:font-size-asian="12pt" style:font-size-complex="12pt"/>
    </style:style>
    <style:style style:name="T44" style:family="text">
      <style:text-properties style:font-name="Nimbus Roman No9 L" fo:font-size="12pt" officeooo:rsid="00c4337a" style:font-size-asian="12pt" style:font-size-complex="12pt"/>
    </style:style>
    <style:style style:name="T45" style:family="text">
      <style:text-properties style:font-name="Nimbus Roman No9 L" fo:font-size="12pt" officeooo:rsid="00c50c68" style:font-size-asian="12pt" style:font-size-complex="12pt"/>
    </style:style>
    <style:style style:name="T46" style:family="text">
      <style:text-properties officeooo:rsid="00957525"/>
    </style:style>
    <style:style style:name="T4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name-asian="Nimbus Roman No9 L2" style:font-style-asian="normal" style:font-name-complex="Nimbus Roman No9 L2"/>
    </style:style>
    <style:style style:name="T4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f5eec" style:font-name-asian="Nimbus Roman No9 L2" style:font-style-asian="normal" style:font-name-complex="Nimbus Roman No9 L2"/>
    </style:style>
    <style:style style:name="T4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f5eec" style:font-name-asian="Nimbus Roman No9 L2" style:font-style-asian="normal" style:font-name-complex="Nimbus Roman No9 L2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c308f5" style:font-name-asian="Nimbus Roman No9 L2" style:font-style-asian="normal" style:font-name-complex="Nimbus Roman No9 L2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c50c68" style:font-name-asian="Nimbus Roman No9 L2" style:font-style-asian="normal" style:font-name-complex="Nimbus Roman No9 L2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text-underline-style="none" style:font-name-asian="Nimbus Roman No9 L2" style:font-name-complex="Nimbus Roman No9 L2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text-underline-style="none" officeooo:rsid="000f5eec" style:font-name-asian="Nimbus Roman No9 L2" style:font-name-complex="Nimbus Roman No9 L2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text-underline-style="none" officeooo:rsid="00c50c68" style:font-name-asian="Nimbus Roman No9 L2" style:font-name-complex="Nimbus Roman No9 L2" style:font-weight-complex="normal"/>
    </style:style>
    <style:style style:name="T55" style:family="text">
      <style:text-properties officeooo:rsid="00c102d9"/>
    </style:style>
    <style:style style:name="T56" style:family="text">
      <style:text-properties officeooo:rsid="00c308f5"/>
    </style:style>
    <style:style style:name="T57" style:family="text">
      <style:text-properties officeooo:rsid="00c50c68"/>
    </style:style>
    <style:style style:name="T58" style:family="text">
      <style:text-properties officeooo:rsid="00c51f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REQUERIMENT</text:span>O Nº <text:span text:style-name="T58">1015/</text:span>20<text:span text:style-name="T46">22</text:span></text:p>
      <text:p text:style-name="P13"><text:span text:style-name="T19">I</text:span><text:span text:style-name="T20">nclusão do Projeto de </text:span><text:span text:style-name="T21">Sugestão</text:span><text:span text:style-name="T12"> </text:span><text:span text:style-name="T11">nº </text:span><text:span text:style-name="T22">3</text:span><text:span text:style-name="T11">/20</text:span><text:span text:style-name="T15">2</text:span><text:span text:style-name="T23">2</text:span><text:span text:style-name="T20">, de autoria d</text:span><text:span text:style-name="T16">o vereador </text:span><text:span text:style-name="T22">Gustavo Finck</text:span><text:span text:style-name="T24">, </text:span><text:span text:style-name="T25">que “</text:span><text:span text:style-name="T43">Institui no município de Novo Hamburgo o direito do contribuinte de ter acesso a meios e formas de pagamento digital, tais como Pix e transferência bancária, para quitação de débitos de natureza tributária, taxas e contribuições</text:span><text:span text:style-name="T25">”,</text:span><text:span text:style-name="T20"> na </text:span><text:span text:style-name="T13">O</text:span><text:span text:style-name="T20">rdem do </text:span><text:span text:style-name="T13">D</text:span><text:span text:style-name="T20">ia da </text:span><text:span text:style-name="T26">S</text:span><text:span text:style-name="T20">ess</text:span><text:span text:style-name="T27">ão</text:span><text:span text:style-name="T20"> </text:span><text:span text:style-name="T26">O</text:span><text:span text:style-name="T20">rdinária de </text:span><text:span text:style-name="T22">20</text:span><text:span text:style-name="T28"> de </text:span><text:span text:style-name="T22">julho</text:span><text:span text:style-name="T12"> </text:span><text:span text:style-name="T24">de 20</text:span><text:span text:style-name="T15">2</text:span><text:span text:style-name="T25">2</text:span><text:span text:style-name="T20">, para ser apreciado em </text:span><text:span text:style-name="T27">votação única</text:span><text:span text:style-name="T20">, conforme facultado pelo § </text:span><text:span text:style-name="T21">2</text:span><text:span text:style-name="T20">º do art. </text:span><text:span text:style-name="T21">94-A</text:span><text:span text:style-name="T20"> do Regimento Interno.</text:span></text:p>
      <text:p text:style-name="P12"><text:span text:style-name="T12">Requer-se,</text:span><text:span text:style-name="T14"> após os trâmites regimentais,</text:span><text:span text:style-name="T11"> inclusão d</text:span><text:span text:style-name="T17">o Projeto de Sugestão nº </text:span><text:span text:style-name="T22">3</text:span><text:span text:style-name="T17">/2022, de autoria do vereador </text:span><text:span text:style-name="T22">Gustavo Finck</text:span><text:span text:style-name="T17">, que “Institui no município de Novo Hamburgo o direito do contribuinte de ter acesso a meios e formas de pagamento digital, tais como Pix e transferência bancária, para quitação de débitos de natureza tributária, taxas e contribuições”, na Ordem do Dia da Sessão Ordinária de </text:span><text:span text:style-name="T22">20</text:span><text:span text:style-name="T17"> de </text:span><text:span text:style-name="T22">julho</text:span><text:span text:style-name="T17"> de 2022, para ser apreciado em votação única, conforme facultado pelo § 2º do art. 94-A do Regimento Interno.</text:span></text:p>
      <text:p text:style-name="P11"/>
      <text:p text:style-name="P8"><text:span text:style-name="T5">Novo Hamburgo, </text:span><text:span text:style-name="T10">14</text:span><text:span text:style-name="T7"> </text:span><text:span text:style-name="T4">de </text:span><text:span text:style-name="T10">julho</text:span><text:span text:style-name="T6"> de 20</text:span><text:span text:style-name="T8">2</text:span><text:span text:style-name="T9">2</text:span><text:span text:style-name="T5">.</text:span></text:p>
      <text:p text:style-name="P9"><text:tab/><text:tab/><text:tab/><text:tab/><text:tab/><text:tab/>Vereador <text:span text:style-name="T57">Gustavo Finck</text:span></text:p>
      <text:p text:style-name="P10"/>
      <text:p text:style-name="P10"/>
      <text:p text:style-name="P10"/>
      <text:p text:style-name="P14"><text:span text:style-name="T52">Obs.: Redação conforme o original do autor.</text:span><text:span text:style-name="T53">/</text:span></text:p>
      <text:p text:style-name="P14"><text:span text:style-name="T54">AA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835d0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º</text:span> 1.180, de 13 de outubro de 2004)</text:p>
        <text:p text:style-name="MP6">Doe Medula Óssea, Sangue do Cordão Umbilical e Placentário – PRÓ-MEDULA (Lei <text:span text:style-name="MT1">n</text:span>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2-07-14T15:39:49.4274008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251" meta:character-count="1474" meta:non-whitespace-character-count="12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