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officeooo:paragraph-rsid="003a88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71bfe" officeooo:paragraph-rsid="00371bfe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371bf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402f3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7aed6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8856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a8572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rsid="002f2672" officeooo:paragraph-rsid="002f26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25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36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3d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7ae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797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3d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36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3d6cce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808a9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f2ac9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e25fc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d206c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4363f7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fo:font-size="12pt" fo:language="pt" fo:country="BR" fo:font-weight="normal" officeooo:rsid="00371bfe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44a94e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371bfe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36" style:family="text">
      <style:text-properties officeooo:rsid="00071146"/>
    </style:style>
    <style:style style:name="T37" style:family="text">
      <style:text-properties officeooo:rsid="003fa5df"/>
    </style:style>
    <style:style style:name="T38" style:family="text">
      <style:text-properties style:font-name="Liberation Serif1"/>
    </style:style>
    <style:style style:name="T39" style:family="text">
      <style:text-properties officeooo:rsid="0044a9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9">1017</text:span>/20<text:span text:style-name="T37">22</text:span></text:p>
      <text:p text:style-name="P13"/>
      <text:p text:style-name="P13"/>
      <text:p text:style-name="P13"/>
      <text:p text:style-name="P17"><text:span text:style-name="T4">Voto de Congratulações à AEVAS - Associação Evangélica de Ação Social, pela passagem</text:span><text:span text:style-name="T2"> do seu </text:span><text:span text:style-name="T5">2</text:span><text:span text:style-name="T6">6</text:span><text:span text:style-name="T2">º aniversário.</text:span></text:p>
      <text:p text:style-name="P17"><text:span text:style-name="T2"/></text:p>
      <text:p text:style-name="P18"/>
      <text:p text:style-name="P15"/>
      <text:p text:style-name="P20"><text:span text:style-name="T2">Considerando que a </text:span><text:span text:style-name="T5">A</text:span><text:span text:style-name="T4">EVAS</text:span><text:span text:style-name="T5"> - A</text:span><text:span text:style-name="T7">ssociação </text:span><text:span text:style-name="T4">Evangélica de Ação Social</text:span><text:span text:style-name="T2">, </text:span><text:span text:style-name="T8">celebra </text:span><text:span text:style-name="T2">no </text:span><text:span text:style-name="T9">dia 17 de julho,</text:span><text:span text:style-name="T2"> seu </text:span><text:span text:style-name="T5">2</text:span><text:span text:style-name="T6">6</text:span><text:span text:style-name="T7">º aniversário.</text:span></text:p>
      <text:p text:style-name="P20"><text:span text:style-name="T7"/></text:p>
      <text:p text:style-name="P21"><text:span text:style-name="T7">Considerando</text:span><text:span text:style-name="T2"> </text:span><text:span text:style-name="T7">que a </text:span><text:span text:style-name="T5">A</text:span><text:span text:style-name="T4">EVAS</text:span><text:span text:style-name="T5"> é uma organização da sociedade civil, sem fins lucrativos, que tem como princípio colaborar para o desenvolvimento integral da identidade de crianças, adolescentes e famílias, inserindo-as na sociedade</text:span><text:span text:style-name="T7">. </text:span></text:p>
      <text:p text:style-name="P22">Considerando enfim, <text:span text:style-name="T36">que</text:span><text:span text:style-name="T2"> acompanh</text:span><text:span text:style-name="T3">amos</text:span><text:span text:style-name="T2"> seu crescimento, </text:span>trabalhando em<text:span text:style-name="T34"> prol da construção de um</text:span><text:span text:style-name="T35">a sociedade igualitária, respeitando a diversidade de todos</text:span><text:span text:style-name="T34">, repartindo conhecimentos, vivências e experiências.</text:span></text:p>
      <text:p text:style-name="P23"><text:span text:style-name="T34">Dessa forma, requer-se que seja </text:span><text:span text:style-name="T30">consignado em Ata Voto de Congratulações à </text:span><text:span text:style-name="T11">A</text:span><text:span text:style-name="T12">EVAS</text:span><text:span text:style-name="T11"> - A</text:span><text:span text:style-name="T13">ssociação </text:span><text:span text:style-name="T12">Evangélica de Ação Social,</text:span><text:span text:style-name="T10"> </text:span><text:span text:style-name="T14">e</text:span><text:span text:style-name="T10"> seja oficiado </text:span><text:span text:style-name="T14">à</text:span><text:span text:style-name="T10"> homenageada, com as congratulações em nome desta Casa Legislativa.</text:span></text:p>
      <text:p text:style-name="P23"><text:span text:style-name="T10"/></text:p>
      <text:p text:style-name="P19"/>
      <text:list xml:id="list5473945463094912237" text:style-name="L1">
        <text:list-header>
          <text:p text:style-name="P16"><text:s text:c="28"/>Novo Hamburgo, <text:span text:style-name="T22">1</text:span><text:span text:style-name="T29">4</text:span><text:span text:style-name="T23"> </text:span><text:span text:style-name="T24">de </text:span><text:span text:style-name="T25">ju</text:span><text:span text:style-name="T22">l</text:span><text:span text:style-name="T25">h</text:span><text:span text:style-name="T26">o</text:span><text:span text:style-name="T27"> de</text:span><text:span text:style-name="T24"> </text:span><text:span text:style-name="T27">20</text:span><text:span text:style-name="T28">2</text:span><text:span text:style-name="T29">2</text:span><text:span text:style-name="T27">.</text:span></text:p>
          <text:p text:style-name="P14"/>
        </text:list-header>
      </text:list>
      <text:p text:style-name="P7"><text:s text:c="102"/></text:p>
      <text:p text:style-name="P8">Vereador <text:span text:style-name="T36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>Obs.: Redação conforme o original do autor.</text:p>
      <text:p text:style-name="P12"><text:span text:style-name="T31">/</text:span>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7-13T19:02:57.27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4" meta:character-count="1504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