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b9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45b9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317f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b7a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17fee" officeooo:paragraph-rsid="003f78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3f788b" officeooo:paragraph-rsid="003f788b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3006d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17fee" officeooo:paragraph-rsid="00491ef0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0d545c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officeooo:rsid="00784ead"/>
    </style:style>
    <style:style style:name="T6" style:family="text">
      <style:text-properties style:font-name="Nimbus Roman No9 L1" officeooo:rsid="00758bc9"/>
    </style:style>
    <style:style style:name="T7" style:family="text">
      <style:text-properties style:font-name="Nimbus Roman No9 L1" officeooo:rsid="003f788b"/>
    </style:style>
    <style:style style:name="T8" style:family="text">
      <style:text-properties style:font-name="Nimbus Roman No9 L1" officeooo:rsid="0048afc3"/>
    </style:style>
    <style:style style:name="T9" style:family="text">
      <style:text-properties officeooo:rsid="00367995"/>
    </style:style>
    <style:style style:name="T10" style:family="text">
      <style:text-properties officeooo:rsid="00481939"/>
    </style:style>
    <style:style style:name="T11" style:family="text">
      <style:text-properties officeooo:rsid="0048afc3"/>
    </style:style>
    <style:style style:name="T12" style:family="text">
      <style:text-properties style:font-name="Nimbus Roman No9 L" fo:font-size="12pt" fo:font-weight="normal" officeooo:rsid="00317fe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eba2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8afc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91ef0" style:font-size-asian="12pt" style:font-weight-asian="normal" style:font-size-complex="12pt" style:font-weight-complex="normal"/>
    </style:style>
    <style:style style:name="T16" style:family="text">
      <style:text-properties officeooo:rsid="00491e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2308</text:span>/20<text:span text:style-name="T9">22</text:span></text:p>
      <text:p text:style-name="P17"><text:span text:style-name="T12">Limpeza e d</text:span><text:span text:style-name="T13">esassoreamento do Arroio Cerquinha, </text:span><text:span text:style-name="T14">em toda a </text:span><text:span text:style-name="T15">sua </text:span><text:span text:style-name="T14">extensão</text:span><text:span text:style-name="T13">, </text:span><text:span text:style-name="T12">no Bairro Boa Saúde. <text:s text:c="43"/></text:span></text:p>
      <text:p text:style-name="P10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9"><text:tab/><text:tab/><text:span text:style-name="T16">Limpeza e desassoreamento do Arroio Cerquinha, em toda a sua extensão, no Bairro Boa Saúde.</text:span> <text:s text:c="96"/></text:p>
      <text:p text:style-name="P12"/>
      <text:p text:style-name="P16">Ressalto que possui número de protocolo: <text:span text:style-name="T11">69994/2022</text:span>.</text:p>
      <text:p text:style-name="P11"><text:tab/><text:tab/>Novo Hamburgo, <text:span text:style-name="T11">14</text:span><text:span text:style-name="T5"> </text:span><text:span text:style-name="T4">de </text:span><text:span text:style-name="T7">j</text:span><text:span text:style-name="T8">ulho</text:span><text:span text:style-name="T5"> de 20</text:span><text:span text:style-name="T6">2</text:span><text:span text:style-name="T8">2</text:span><text:span text:style-name="T4">.</text:span></text:p>
      <text:p text:style-name="P14"><text:s text:c="115"/></text:p>
      <text:p text:style-name="P15">Vereador <text:span text:style-name="T2">Enio Brizola</text:span>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Obs<text:span text:style-name="T1">.</text:span>: redação conforme original do autor.</text:p>
      <text:p text:style-name="P8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14T16:42:41.553883119</dc:date>
    <meta:printed-by>João Souza</meta:printed-by>
    <meta:print-date>2019-09-10T09:55:12.192662727</meta:print-date>
    <dc:language>pt-BR</dc:language>
    <meta:editing-cycles>119</meta:editing-cycles>
    <meta:editing-duration>PT5H39M16S</meta:editing-duration>
    <dc:creator>Jean Klauck</dc:creator>
    <meta:document-statistic meta:table-count="0" meta:image-count="1" meta:object-count="0" meta:page-count="1" meta:paragraph-count="16" meta:word-count="148" meta:character-count="1171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