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officeooo:paragraph-rsid="004e81ac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4764de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b80b6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d21ed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/>
      <style:text-properties officeooo:paragraph-rsid="004e81ac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fo:break-before="auto" fo:break-after="auto"/>
      <style:text-properties officeooo:paragraph-rsid="00455ec0"/>
    </style:style>
    <style:style style:name="P18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423c76"/>
    </style:style>
    <style:style style:name="T1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5d21ed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5c244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5cd4b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6e68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2923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c2442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cd4bf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d21ed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05947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4dd3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d21ed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2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17e8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c2442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8" style:family="text">
      <style:text-properties officeooo:rsid="004764de"/>
    </style:style>
    <style:style style:name="T29" style:family="text">
      <style:text-properties officeooo:rsid="0052923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PEDIDO DE PROVIDÊNCIAS Nº </text:span><text:span text:style-name="T4">2310</text:span><text:span text:style-name="T2">/202</text:span><text:span text:style-name="T3">2</text:span></text:p>
      <text:p text:style-name="P17"><text:span text:style-name="Emphasis"><text:span text:style-name="T11">Patrolamento e britagem </text:span></text:span><text:span text:style-name="Emphasis"><text:span text:style-name="T19">n</text:span></text:span><text:span text:style-name="Emphasis"><text:span text:style-name="T13">a Rua </text:span></text:span><text:span text:style-name="Emphasis"><text:span text:style-name="T15">d</text:span></text:span><text:span text:style-name="Emphasis"><text:span text:style-name="T16">os Garis</text:span></text:span><text:span text:style-name="Emphasis"><text:span text:style-name="T13">, em toda </text:span></text:span><text:span text:style-name="Emphasis"><text:span text:style-name="T14">a </text:span></text:span><text:span text:style-name="Emphasis"><text:span text:style-name="T18">sua</text:span></text:span><text:span text:style-name="Emphasis"><text:span text:style-name="T14"> </text:span></text:span><text:span text:style-name="Emphasis"><text:span text:style-name="T13">extensão</text:span></text:span><text:span text:style-name="Emphasis"><text:span text:style-name="T11">, no </text:span></text:span><text:span text:style-name="Emphasis"><text:span text:style-name="T20">Loteamento Kephas - </text:span></text:span><text:span text:style-name="Emphasis"><text:span text:style-name="T12">B</text:span></text:span><text:span text:style-name="Emphasis"><text:span text:style-name="T11">airro </text:span></text:span><text:span text:style-name="Emphasis"><text:span text:style-name="T15">São José</text:span></text:span><text:span text:style-name="Emphasis"><text:span text:style-name="T13">.</text:span></text:span><text:span text:style-name="Emphasis"><text:span text:style-name="T6"> <text:s text:c="5"/></text:span></text:span><text:span text:style-name="Emphasis"><text:span text:style-name="T5"><text:s text:c="584"/></text:span></text:span></text:p>
      <text:p text:style-name="P14"><text:span text:style-name="Emphasis"><text:span text:style-name="T11">Solicita-se, após os trâmites regimentais, que seja enviada cópia da presente proposição ao Poder Executivo, para que realize a seguinte providência:</text:span></text:span></text:p>
      <text:p text:style-name="P15"><text:span text:style-name="Emphasis"><text:span text:style-name="T17">Patrolamento e britagem na Rua dos Garis, em toda a </text:span></text:span><text:span text:style-name="Emphasis"><text:span text:style-name="T18">sua</text:span></text:span><text:span text:style-name="Emphasis"><text:span text:style-name="T17"> extensão, no Loteamento Kephas - Bairro São José.</text:span></text:span><text:span text:style-name="Emphasis"><text:span text:style-name="T13"> <text:s text:c="74"/></text:span></text:span></text:p>
      <text:p text:style-name="P13"><text:span text:style-name="Fonte_20_parág._20_padrão"><text:span text:style-name="T7">Ressalto que possui número de protocolo: </text:span></text:span><text:span text:style-name="Fonte_20_parág._20_padrão"><text:span text:style-name="T9">707</text:span></text:span><text:span text:style-name="Fonte_20_parág._20_padrão"><text:span text:style-name="T10">50</text:span></text:span><text:span text:style-name="Fonte_20_parág._20_padrão"><text:span text:style-name="T8">/2022</text:span></text:span><text:span text:style-name="Fonte_20_parág._20_padrão"><text:span text:style-name="T7">. <text:s text:c="79"/></text:span></text:span></text:p>
      <text:p text:style-name="P12"><text:tab/><text:tab/> <text:s text:c="92"/></text:p>
      <text:p text:style-name="P16"><text:span text:style-name="T1">N</text:span><text:span text:style-name="T27">ovo Hamburgo,</text:span><text:span text:style-name="Fonte_20_parág._20_padrão"><text:span text:style-name="T21"> </text:span></text:span><text:span text:style-name="Fonte_20_parág._20_padrão"><text:span text:style-name="T26">14</text:span></text:span><text:span text:style-name="Fonte_20_parág._20_padrão"><text:span text:style-name="T25"> de julho</text:span></text:span><text:span text:style-name="Fonte_20_parág._20_padrão"><text:span text:style-name="T22"> </text:span></text:span><text:span text:style-name="Fonte_20_parág._20_padrão"><text:span text:style-name="T23">de 20</text:span></text:span><text:span text:style-name="Fonte_20_parág._20_padrão"><text:span text:style-name="T24">2</text:span></text:span><text:span text:style-name="Fonte_20_parág._20_padrão"><text:span text:style-name="T22">2</text:span></text:span><text:span text:style-name="Fonte_20_parág._20_padrão"><text:span text:style-name="T21">. <text:s text:c="75"/></text:span></text:span></text:p>
      <text:p text:style-name="P18">Vereador <text:span text:style-name="T28">Enio Brizola</text:span></text:p>
      <text:p text:style-name="P18"/>
      <text:p text:style-name="P18"/>
      <text:p text:style-name="P18"/>
      <text:p text:style-name="P8"><text:s text:c="228"/></text:p>
      <text:p text:style-name="P10"><text:span text:style-name="Emphasis"><text:span text:style-name="T11"/></text:span></text:p>
      <text:p text:style-name="P9"/>
      <text:p text:style-name="P11"/>
      <text:p text:style-name="P3"/>
      <text:p text:style-name="P4"/>
      <text:p text:style-name="P7"/>
      <text:p text:style-name="P7"/>
      <text:p text:style-name="P7">Obs.: Redação conforme o original do autor.</text:p>
      <text:p text:style-name="P7">/<text:span text:style-name="T2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15T10:20:46.006624056</dc:date>
    <meta:editing-duration>PT5H20M55S</meta:editing-duration>
    <meta:editing-cycles>55</meta:editing-cycles>
    <meta:document-statistic meta:table-count="0" meta:image-count="1" meta:object-count="0" meta:page-count="1" meta:paragraph-count="17" meta:word-count="157" meta:character-count="2080" meta:non-whitespace-character-count="792"/>
  </office:meta>
</office:document-meta>
</file>