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3146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1463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1463" officeooo:paragraph-rsid="01231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c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1fb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11f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1225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b39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25b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1fede3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225bc6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231463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248b2f" style:font-size-asian="12pt" style:font-weight-asian="normal" style:font-size-complex="12pt" style:font-weight-complex="normal"/>
    </style:style>
    <style:style style:name="T33" style:family="text">
      <style:text-properties officeooo:rsid="01231463"/>
    </style:style>
    <style:style style:name="T34" style:family="text">
      <style:text-properties officeooo:rsid="01248b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0">Nº 2312/</text:span>20<text:span text:style-name="T19">22</text:span></text:p>
      <text:p text:style-name="P18"><text:span text:style-name="T23">Operação tapa-buracos </text:span><text:span text:style-name="T24">na</text:span><text:span text:style-name="T25"> </text:span><text:span text:style-name="T32">Avenida</text:span><text:span text:style-name="T26"> </text:span><text:span text:style-name="T31">Sete</text:span><text:span text:style-name="T30"> de Setembro</text:span><text:span text:style-name="T28">, </text:span><text:span text:style-name="T29">e</text:span><text:span text:style-name="T30">squina com a </text:span><text:span text:style-name="T32">Avenida</text:span><text:span text:style-name="T30"> Primeiro de Março</text:span><text:span text:style-name="T10">,</text:span><text:span text:style-name="T27"> no Bairro</text:span><text:span text:style-name="T26"> </text:span><text:span text:style-name="T30">Ouro Branco</text:span><text:span text:style-name="T27">.</text:span></text:p>
      <text:p text:style-name="P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Operação tapa-buracos na <text:span text:style-name="T34">Avenida</text:span> Sete de Setembro, esquina com a <text:span text:style-name="T34">Avenida</text:span> Primeiro de Março, no Bairro Ouro Branco. <text:s text:c="140"/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6</text:span></text:span><text:span text:style-name="Fonte_20_parág._20_padrão"><text:span text:style-name="T7">62</text:span></text:span><text:span text:style-name="Fonte_20_parág._20_padrão"><text:span text:style-name="T8">1</text:span></text:span><text:span text:style-name="Fonte_20_parág._20_padrão"><text:span text:style-name="T9">4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21">Novo Hamburgo</text:span><text:span text:style-name="T22">,</text:span><text:span text:style-name="Fonte_20_parág._20_padrão"><text:span text:style-name="T11"> </text:span></text:span><text:span text:style-name="Fonte_20_parág._20_padrão"><text:span text:style-name="T14">1</text:span></text:span><text:span text:style-name="Fonte_20_parág._20_padrão"><text:span text:style-name="T15">4</text:span></text:span><text:span text:style-name="Fonte_20_parág._20_padrão"><text:span text:style-name="T11"> de </text:span></text:span><text:span text:style-name="Fonte_20_parág._20_padrão"><text:span text:style-name="T12">ju</text:span></text:span><text:span text:style-name="Fonte_20_parág._20_padrão"><text:span text:style-name="T13">lho</text:span></text:span><text:span text:style-name="Fonte_20_parág._20_padrão"><text:span text:style-name="T11"> de 2022. <text:s text:c="104"/></text:span></text:span></text:p>
      <text:p text:style-name="P12"><text:s text:c="248"/></text:p>
      <text:p text:style-name="P13">Vereador <text:span text:style-name="T17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Obs.: <text:span text:style-name="T18">R</text:span>edação conforme original do autor.</text:p>
      <text:p text:style-name="P16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4" meta:character-count="178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