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page"/>
      <style:text-properties style:font-name="Nimbus Roman No9 L1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0e3634" style:font-name-asian="Arial" style:font-name-complex="Ari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officeooo:rsid="000e3634" officeooo:paragraph-rsid="000e3634"/>
    </style:style>
    <style:style style:name="T1" style:family="text">
      <style:text-properties officeooo:rsid="000e3634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0eb1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2321</text:span>/2022</text:p>
      <text:p text:style-name="P6">Roçada e capina no campo do Botafogo, localizado na Rua Visconde d<text:span text:style-name="T1">e</text:span> Herval, número 390, no Bairro Jardim Mauá. <text:s text:c="2"/></text:p>
      <text:p text:style-name="P9">Solicita-se, após os trâmites regimentais, que seja enviada cópia da presente proposição ao Poder Executivo, para que realize as seguintes providências:</text:p>
      <text:p text:style-name="P12"><text:span text:style-name="T1">Roçada e capina no campo do Botafogo, localizado na Rua Visconde de Herval, número 390, no Bairro Jardim Mauá. <text:s text:c="2"/></text:span><text:s text:c="3"/></text:p>
      <text:p text:style-name="P11"/>
      <text:p text:style-name="P9">Novo Hamburgo, 14 de julho de 2022.</text:p>
      <text:p text:style-name="P10"/>
      <text:p text:style-name="P10"/>
      <text:p text:style-name="P13"><text:span text:style-name="T2"><text:s text:c="65"/></text:span><text:span text:style-name="T3">Vereador Raizer Ferreira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4">R</text:span>edação conforme original do autor.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5T09:27:01.917027992</dc:date>
    <dc:creator>Franco Rosa</dc:creator>
    <meta:editing-duration>PT2M39S</meta:editing-duration>
    <meta:editing-cycles>2</meta:editing-cycles>
    <meta:document-statistic meta:table-count="0" meta:image-count="1" meta:object-count="0" meta:page-count="1" meta:paragraph-count="14" meta:word-count="149" meta:character-count="1006" meta:non-whitespace-character-count="761"/>
  </office:meta>
</office:document-meta>
</file>