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b4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163806" officeooo:paragraph-rsid="001638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82dc"/>
    </style:style>
    <style:style style:name="T2" style:family="text">
      <style:text-properties officeooo:rsid="000b445c"/>
    </style:style>
    <style:style style:name="T3" style:family="text">
      <style:text-properties officeooo:rsid="000d545c"/>
    </style:style>
    <style:style style:name="T4" style:family="text">
      <style:text-properties officeooo:rsid="000ca22f"/>
    </style:style>
    <style:style style:name="T5" style:family="text">
      <style:text-properties officeooo:rsid="000d3a80"/>
    </style:style>
    <style:style style:name="T6" style:family="text">
      <style:text-properties officeooo:rsid="000f513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2e57"/>
    </style:style>
    <style:style style:name="T9" style:family="text">
      <style:text-properties officeooo:rsid="0014a8e3"/>
    </style:style>
    <style:style style:name="T10" style:family="text">
      <style:text-properties officeooo:rsid="00163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2322</text:span>/20<text:span text:style-name="T4">22</text:span></text:p>
      <text:p text:style-name="P9"><text:span text:style-name="T2">D</text:span>esobstrução da canalização de esgoto e limpeza da boca de lobo na Rua <text:span text:style-name="T9">da Figueira, em frente ao nº 171, quase na esquina com a Rua Sete de Setembro, no Bairro Ideal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4">Desobstrução da canalização de esgoto e limpeza da boca de lobo na Rua da Figueira, em frente ao nº 171, quase na esquina com a Rua Sete de Setembro, no Bairro Ideal.</text:p>
      <text:p text:style-name="P12"><text:span text:style-name="T4">Os pedestres têm</text:span> sofrido com o esgoto correndo <text:span text:style-name="T1">a</text:span> céu aberto <text:span text:style-name="T4">nesta esquina</text:span>, pois <text:span text:style-name="T10">sua</text:span> canalização está totalmente entupida neste local. <text:span text:style-name="T10">C</text:span>onsequentemente, a<text:span text:style-name="T8">s</text:span> caixa<text:span text:style-name="T8">s</text:span> de esgoto est<text:span text:style-name="T8">ão</text:span> botando pra fora. Trata-se de um problema de saúde pública, <text:span text:style-name="T10">visto que</text:span> o esgoto fica acumulado na frente <text:span text:style-name="T10">das residências e comércios,</text:span> causando forte mau cheiro <text:span text:style-name="T10">e </text:span>proliferação de mosquitos, c<text:span text:style-name="T5">ausando grandes transtornos aos transeuntes e moradores circunvizinhos, inclusive inundando as casas e comércios em dias de chuva.</text:span></text:p>
      <text:p text:style-name="P12">Desta forma, <text:span text:style-name="T7">solicito que as medidas necessárias para resolver este problema sejam tomadas o mais breve possível</text:span>.</text:p>
      <text:p text:style-name="P10"/>
      <text:p text:style-name="P10">Novo Hamburgo, <text:span text:style-name="T9">15 de julho de 2022</text:span>.</text:p>
      <text:p text:style-name="P13">Vereador <text:span text:style-name="T9">Raizer Ferreir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6" meta:word-count="268" meta:character-count="1622" meta:non-whitespace-character-count="1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Microsoft/AppData/Local/Microsoft/Windows/usr/share/templates/ooo/common/CMNH/ped-provid.odt" meta:date="2013-04-22T12:42:22"/>
  </office:meta>
</office:document-meta>
</file>