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5dbb76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cf4e6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fda30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c4e1c" officeooo:paragraph-rsid="0055fb1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c4e1c" officeooo:paragraph-rsid="005dbb7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" fo:font-size="12pt" fo:font-weight="normal" officeooo:rsid="0046385c" officeooo:paragraph-rsid="0055fb1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 style:writing-mode="page"/>
      <style:text-properties officeooo:paragraph-rsid="00574926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Nimbus Roman No9 L" fo:font-size="12pt" fo:font-weight="normal" officeooo:rsid="0055fb1b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5c4e1c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5dbb76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602bf1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606a8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Nimbus Roman No9 L" fo:font-size="12pt" fo:font-weight="bold" officeooo:rsid="0013fac3" style:font-size-asian="12pt" style:font-weight-asian="bold" style:font-size-complex="12pt" style:font-weight-complex="bold"/>
    </style:style>
    <style:style style:name="T9" style:family="text">
      <style:text-properties style:font-name="Nimbus Roman No9 L" fo:font-size="12pt" fo:font-weight="bold" officeooo:rsid="0046385c" style:font-size-asian="12pt" style:font-weight-asian="bold" style:font-size-complex="12pt" style:font-weight-complex="bold"/>
    </style:style>
    <style:style style:name="T10" style:family="text">
      <style:text-properties style:font-name="Nimbus Roman No9 L" fo:font-size="12pt" fo:font-weight="bold" officeooo:rsid="005c4e1c" style:font-size-asian="12pt" style:font-weight-asian="bold" style:font-size-complex="12pt" style:font-weight-complex="bold"/>
    </style:style>
    <style:style style:name="T11" style:family="text">
      <style:text-properties style:font-name="Nimbus Roman No9 L" fo:font-size="12pt" fo:font-weight="bold" officeooo:rsid="00602bf1" style:font-size-asian="12pt" style:font-weight-asian="bold" style:font-size-complex="12pt" style:font-weight-complex="bold"/>
    </style:style>
    <style:style style:name="T12" style:family="text">
      <style:text-properties officeooo:rsid="00606a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>REQUERIMENTO</text:span><text:span text:style-name="T7"> Nº </text:span><text:span text:style-name="T11">1019</text:span><text:span text:style-name="T7">/20</text:span><text:span text:style-name="T9">2</text:span><text:span text:style-name="T10">2</text:span></text:p>
      <text:p text:style-name="P10"><text:span text:style-name="T3">Convite à Presidente do Conselho Municipal de Entorpecentes de Novo Hamburgo, Senhora Rosângela Scurssel, para comparecer na Sessão Ordinária de 23 de novembro de 2022, a fim de apresentar aos vereadores a prestação de contas e falar sobre o andamento dos trabalhos.</text:span><text:span text:style-name="T2"> </text:span></text:p>
      <text:p text:style-name="P12">Requer-se, após os trâmites regimentais, que seja convidada a Presidente do COMEN/NH, para comparecer na Sessão Ordinária de 23 de novembro de 2022, a fim de apresentar aos vereadores a prestação de contas da Conselho e falar sobre o andamento dos trabalhos.</text:p>
      <text:p text:style-name="P13">Na oportunidade convidamos a Sra. Rosângela Scurssel, que também preside o Centro de Atenção Urbana à Dependência Química, para relatar as atividades desenvolvidas pelo CAUDEQ nos seus 35 anos. </text:p>
      <text:p text:style-name="P13"/>
      <text:p text:style-name="P13"/>
      <text:p text:style-name="P5"><text:span text:style-name="T3">Novo Hamburgo, 1</text:span><text:span text:style-name="T5">5</text:span><text:span text:style-name="T3"> de </text:span><text:span text:style-name="T5">j</text:span><text:span text:style-name="T3">ulho de 2022.</text:span></text:p>
      <text:p text:style-name="P14"/>
      <text:p text:style-name="P15"><text:span text:style-name="T1"/></text:p>
      <text:p text:style-name="P15"><text:span text:style-name="T1">Vereador</text:span><text:span text:style-name="T3">a Semilda </text:span><text:span text:style-name="T6">dos Santos</text:span><text:span text:style-name="T3">– Tita</text:span>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>Obs.: Redação conforme o original d<text:span text:style-name="T12">a</text:span> autor<text:span text:style-name="T12">a</text:span>.</text:p>
      <text:p text:style-name="P9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7-15T09:05:12.983459462</dc:date>
    <meta:printed-by>Mariana Statzner</meta:printed-by>
    <meta:print-date>2021-09-03T14:31:19.558000000</meta:print-date>
    <dc:language>pt-BR</dc:language>
    <meta:editing-cycles>153</meta:editing-cycles>
    <meta:editing-duration>PT13H21M23S</meta:editing-duration>
    <meta:document-statistic meta:table-count="0" meta:image-count="1" meta:object-count="0" meta:page-count="1" meta:paragraph-count="14" meta:word-count="204" meta:character-count="1249" meta:non-whitespace-character-count="10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AppData/Local/Microsoft/Windows/usr/lib/openoffice/share/template/pt-BR/CMNH/timbre-doc-vazio.odt" meta:date="2010-09-01T14:48:09"/>
  </office:meta>
</office:document-meta>
</file>