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bb7c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e421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officeooo:rsid="00d743e1" officeooo:paragraph-rsid="00d743e1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2.999cm" style:auto-text-indent="false"/>
      <style:text-properties style:font-name="Nimbus Roman No9 L" officeooo:rsid="004f22e7" officeooo:paragraph-rsid="00786798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743e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8ce7f" style:font-size-asian="12pt"/>
    </style:style>
    <style:style style:name="T11" style:family="text">
      <style:text-properties officeooo:rsid="008b379d"/>
    </style:style>
    <style:style style:name="T12" style:family="text">
      <style:text-properties style:font-name="Nimbus Roman No9 L"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"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"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9a6af9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9e421d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ac739f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c35cf6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c5a39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c683cf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ce9e0c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bb1a2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a38a79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b7714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d5b49d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4571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ac7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9e421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9530c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12b6a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c3ec9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8bfc7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9b3d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c35cf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8e146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144cb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0ce9e0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0c5a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0c683c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034ce6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8097a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color="#000000" fo:font-size="12pt" fo:language="pt" fo:country="BR" fo:font-weight="normal" officeooo:rsid="0058ae7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4" style:family="text">
      <style:text-properties fo:color="#000000" fo:font-size="12pt" fo:language="pt" fo:country="BR" fo:font-weight="normal" officeooo:rsid="00724f3b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5" style:family="text">
      <style:text-properties fo:color="#000000" fo:font-size="12pt" fo:language="pt" fo:country="BR" fo:font-weight="normal" officeooo:rsid="005b68e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fo:color="#000000" fo:language="pt" fo:country="BR" officeooo:rsid="008097a5" fo:background-color="#ffffff" loext:char-shading-value="0" style:font-name-asian="Arial1" style:font-name-complex="Arial1" style:language-complex="pt" style:country-complex="BR"/>
    </style:style>
    <style:style style:name="T57" style:family="text">
      <style:text-properties fo:color="#000000" fo:language="pt" fo:country="BR" officeooo:rsid="0058ae7e" fo:background-color="#ffffff" loext:char-shading-value="0" style:font-name-asian="Arial1" style:font-name-complex="Arial1" style:language-complex="pt" style:country-complex="BR"/>
    </style:style>
    <style:style style:name="T58" style:family="text">
      <style:text-properties fo:color="#000000" fo:language="pt" fo:country="BR" officeooo:rsid="0291d53a" fo:background-color="#ffffff" loext:char-shading-value="0" style:font-name-asian="Arial1" style:font-name-complex="Arial1" style:language-complex="pt" style:country-complex="BR"/>
    </style:style>
    <style:style style:name="T59" style:family="text">
      <style:text-properties fo:color="#000000" fo:language="pt" fo:country="BR" officeooo:rsid="00724f3b" fo:background-color="#ffffff" loext:char-shading-value="0" style:font-name-asian="Arial1" style:font-name-complex="Arial1" style:language-complex="pt" style:country-complex="BR"/>
    </style:style>
    <style:style style:name="T60" style:family="text">
      <style:text-properties fo:color="#000000" fo:language="pt" fo:country="BR" officeooo:rsid="005b68e6" fo:background-color="#ffffff" loext:char-shading-value="0" style:font-name-asian="Arial1" style:font-name-complex="Arial1" style:language-complex="pt" style:country-complex="BR"/>
    </style:style>
    <style:style style:name="T61" style:family="text">
      <style:text-properties fo:color="#000000" fo:language="pt" fo:country="BR" officeooo:rsid="0034ce65" fo:background-color="#ffffff" loext:char-shading-value="0" style:font-name-asian="Times New Roman" style:font-name-complex="Times New Roman" style:language-complex="pt" style:country-complex="BR"/>
    </style:style>
    <style:style style:name="T62" style:family="text">
      <style:text-properties fo:color="#000000" fo:language="pt" fo:country="BR" officeooo:rsid="00ce9e0c" fo:background-color="#ffffff" loext:char-shading-value="0" style:font-name-asian="Times New Roman" style:font-name-complex="Times New Roman" style:language-complex="pt" style:country-complex="BR"/>
    </style:style>
    <style:style style:name="T63" style:family="text">
      <style:text-properties fo:color="#000000" fo:language="pt" fo:country="BR" officeooo:rsid="00c5a39f" fo:background-color="#ffffff" loext:char-shading-value="0" style:font-name-asian="Times New Roman" style:font-name-complex="Times New Roman" style:language-complex="pt" style:country-complex="BR"/>
    </style:style>
    <style:style style:name="T64" style:family="text">
      <style:text-properties officeooo:rsid="00d74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INDICAÇÃO </text:span>Nº <text:span text:style-name="T64">2323</text:span>/20<text:span text:style-name="T11">22</text:span></text:p>
      <text:p text:style-name="P15"><text:span text:style-name="T12">Sug</text:span><text:span text:style-name="T18">estão</text:span><text:span text:style-name="T12"> ao Executivo </text:span><text:span text:style-name="T19">para</text:span><text:span text:style-name="T12"> </text:span><text:span text:style-name="T22">colocação de </text:span><text:span text:style-name="T13">p</text:span><text:span text:style-name="T14">avimentação </text:span><text:span text:style-name="T15">asf</text:span><text:span text:style-name="T14">á</text:span><text:span text:style-name="T15">l</text:span><text:span text:style-name="T14">tica</text:span><text:span text:style-name="T15"> </text:span><text:span text:style-name="T21">ou calçamento PAVS </text:span><text:span text:style-name="T23">n</text:span><text:span text:style-name="T20">a </text:span><text:span text:style-name="T15">Rua </text:span><text:span text:style-name="T26">José </text:span><text:span text:style-name="T24">Percy Ramires</text:span><text:span text:style-name="T17">, </text:span><text:span text:style-name="T15">no </text:span><text:span text:style-name="T16">B</text:span><text:span text:style-name="T15">airro </text:span><text:span text:style-name="T25">Santo Afonso</text:span><text:span text:style-name="T15">.</text:span></text:p>
      <text:p text:style-name="P19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<text:span text:style-name="T35">Sugestão ao Executivo para colocação de pavimentação asfáltica ou calçamento PAVS na Rua José Percy Ramires, no Bairro Santo Afonso.</text:span></text:p>
      <text:p text:style-name="P18"><text:span text:style-name="T35">Este </text:span><text:span text:style-name="T51">pedido é de extrema importância, pois</text:span><text:span text:style-name="T52"> a Rua </text:span><text:span text:style-name="T46">José </text:span><text:span text:style-name="T47">Percy Ramires</text:span><text:span text:style-name="T52"> não</text:span><text:span text:style-name="T51"> </text:span><text:span text:style-name="T53">possui </text:span><text:span text:style-name="T49">pavimentação asfáltica ou calçamento PAVS, </text:span><text:span text:style-name="T34">assim, </text:span><text:span text:style-name="T53">os moradores </text:span><text:span text:style-name="T54">encontram dificuldade </text:span><text:span text:style-name="T50">para</text:span><text:span text:style-name="T54"> acessar suas residências em dias de chuva. </text:span><text:span text:style-name="T50">Dessa forma, s</text:span><text:span text:style-name="T53">olicita-se, com urgência, a </text:span><text:span text:style-name="T49">pavimentação asfáltica ou calçamento PAVS </text:span><text:span text:style-name="T53">no local.</text:span></text:p>
      <text:p text:style-name="P20"><text:span text:style-name="T7">Como a</text:span><text:span text:style-name="T5"> maioria das vias públicas nas imediações encontram-se asfaltadas, </text:span><text:span text:style-name="T7">é gerado n</text:span><text:span text:style-name="T5">os moradores, </text:span><text:span text:style-name="T7">de certa forma,</text:span><text:span text:style-name="T5"> um sentimento de discriminaçã</text:span><text:span text:style-name="T7">o. S</text:span><text:span text:style-name="T5">endo assim, para repararmos essa situação cabe a intervenção do Poder Público.</text:span></text:p>
      <text:p text:style-name="P21"><text:span text:style-name="Fonte_20_parág._20_padrão"><text:span text:style-name="T2">Sabedores da atenção de Vossa Excelência aos reais anseios da comunidade, contamos com seu apoio neste pedido.</text:span></text:span></text:p>
      <text:p text:style-name="P11"/>
      <text:p text:style-name="P12"><text:span text:style-name="T27">Novo Hamburgo, </text:span><text:span text:style-name="T32">1</text:span><text:span text:style-name="T33">5</text:span><text:span text:style-name="T29"> de </text:span><text:span text:style-name="T28">ju</text:span><text:span text:style-name="T32">l</text:span><text:span text:style-name="T28">ho</text:span><text:span text:style-name="T29"> </text:span><text:span text:style-name="T27">de 20</text:span><text:span text:style-name="T31">2</text:span><text:span text:style-name="T30">2</text:span><text:span text:style-name="T27">.</text:span></text:p>
      <text:p text:style-name="P11"/>
      <text:p text:style-name="P13"/>
      <text:p text:style-name="P14">Vereador <text:span text:style-name="T10">Cristiano Coller</text:span></text:p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6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44" meta:character-count="1572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