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bb7c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4fa46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daad13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daad13" officeooo:paragraph-rsid="00daad13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18ce7f" style:font-size-asian="12pt"/>
    </style:style>
    <style:style style:name="T10" style:family="text">
      <style:text-properties officeooo:rsid="008b379d"/>
    </style:style>
    <style:style style:name="T11" style:family="text">
      <style:text-properties style:font-name="Nimbus Roman No9 L"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"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"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9a6af9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09e421d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ac739f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c35cf6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c683c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bb1a2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a38a7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cb7714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d9118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4ce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color="#000000" fo:font-size="12pt" fo:language="pt" fo:country="BR" fo:font-weight="normal" officeooo:rsid="004571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ac7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9e421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9530c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12b6a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c3ec9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8bfc7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9b3d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c35cf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8e146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144cb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c683c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34ce6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34ce65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08097a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058ae7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724f3b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5b68e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color="#000000" fo:language="pt" fo:country="BR" officeooo:rsid="008097a5" fo:background-color="#ffffff" loext:char-shading-value="0" style:font-name-asian="Arial1" style:font-name-complex="Arial1" style:language-complex="pt" style:country-complex="BR"/>
    </style:style>
    <style:style style:name="T53" style:family="text">
      <style:text-properties fo:color="#000000" fo:language="pt" fo:country="BR" officeooo:rsid="0058ae7e" fo:background-color="#ffffff" loext:char-shading-value="0" style:font-name-asian="Arial1" style:font-name-complex="Arial1" style:language-complex="pt" style:country-complex="BR"/>
    </style:style>
    <style:style style:name="T54" style:family="text">
      <style:text-properties fo:color="#000000" fo:language="pt" fo:country="BR" officeooo:rsid="0291d53a" fo:background-color="#ffffff" loext:char-shading-value="0" style:font-name-asian="Arial1" style:font-name-complex="Arial1" style:language-complex="pt" style:country-complex="BR"/>
    </style:style>
    <style:style style:name="T55" style:family="text">
      <style:text-properties fo:color="#000000" fo:language="pt" fo:country="BR" officeooo:rsid="00724f3b" fo:background-color="#ffffff" loext:char-shading-value="0" style:font-name-asian="Arial1" style:font-name-complex="Arial1" style:language-complex="pt" style:country-complex="BR"/>
    </style:style>
    <style:style style:name="T56" style:family="text">
      <style:text-properties fo:color="#000000" fo:language="pt" fo:country="BR" officeooo:rsid="005b68e6" fo:background-color="#ffffff" loext:char-shading-value="0" style:font-name-asian="Arial1" style:font-name-complex="Arial1" style:language-complex="pt" style:country-complex="BR"/>
    </style:style>
    <style:style style:name="T57" style:family="text">
      <style:text-properties fo:color="#000000" fo:language="pt" fo:country="BR" officeooo:rsid="0034ce65" fo:background-color="#ffffff" loext:char-shading-value="0" style:font-name-asian="Times New Roman" style:font-name-complex="Times New Roman" style:language-complex="pt" style:country-complex="BR"/>
    </style:style>
    <style:style style:name="T58" style:family="text">
      <style:text-properties fo:color="#000000" fo:language="pt" fo:country="BR" officeooo:rsid="0034ce65" fo:background-color="#ffffff" loext:char-shading-value="0" style:language-complex="pt" style:country-complex="BR"/>
    </style:style>
    <style:style style:name="T59" style:family="text">
      <style:text-properties officeooo:rsid="00daa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INDICAÇÃO </text:span>Nº <text:span text:style-name="T59">2324</text:span>/20<text:span text:style-name="T10">22</text:span></text:p>
      <text:p text:style-name="P17"><text:span text:style-name="T11">Sug</text:span><text:span text:style-name="T17">estão</text:span><text:span text:style-name="T11"> ao Executivo </text:span><text:span text:style-name="T18">para</text:span><text:span text:style-name="T11"> </text:span><text:span text:style-name="T21">colocação de </text:span><text:span text:style-name="T12">p</text:span><text:span text:style-name="T13">avimentação </text:span><text:span text:style-name="T14">asf</text:span><text:span text:style-name="T13">á</text:span><text:span text:style-name="T14">l</text:span><text:span text:style-name="T13">tica</text:span><text:span text:style-name="T14"> </text:span><text:span text:style-name="T20">ou calçamento PAVS </text:span><text:span text:style-name="T22">n</text:span><text:span text:style-name="T19">a </text:span><text:span text:style-name="T14">Rua </text:span><text:span text:style-name="T31">Santa Cecília</text:span><text:span text:style-name="T16">, </text:span><text:span text:style-name="T14">no </text:span><text:span text:style-name="T15">B</text:span><text:span text:style-name="T14">airro </text:span><text:span text:style-name="T23">Santo Afonso</text:span><text:span text:style-name="T14">.</text:span></text:p>
      <text:p text:style-name="P10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7">Suge</text:span><text:span text:style-name="T8">stão</text:span><text:span text:style-name="T7"> ao </text:span><text:span text:style-name="T38">Executivo </text:span><text:span text:style-name="T39">para</text:span><text:span text:style-name="T38"> </text:span><text:span text:style-name="T40">colocação de </text:span><text:span text:style-name="T41">p</text:span><text:span text:style-name="T42">avimentação </text:span><text:span text:style-name="T32">asf</text:span><text:span text:style-name="T42">á</text:span><text:span text:style-name="T32">l</text:span><text:span text:style-name="T42">tica</text:span><text:span text:style-name="T32"> </text:span><text:span text:style-name="T33">ou calçamento PAVS </text:span><text:span text:style-name="T37">n</text:span><text:span text:style-name="T34">a </text:span><text:span text:style-name="T32">Rua </text:span><text:span text:style-name="T45">Santa Cecília</text:span><text:span text:style-name="T35">, </text:span><text:span text:style-name="T32">no </text:span><text:span text:style-name="T36">B</text:span><text:span text:style-name="T32">airro </text:span><text:span text:style-name="T43">Santo Afonso</text:span><text:span text:style-name="T32">.</text:span></text:p>
      <text:p text:style-name="P20"><text:span text:style-name="T49">Este pedido é de extrema importância, pois a Rua </text:span><text:span text:style-name="T46">Santa Cecília</text:span><text:span text:style-name="T49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20"><text:span text:style-name="T49">Como a maioria das vias públicas nas imediações encontram-se asfaltadas, é gerado nos moradores, de certa forma, um sentimento de discriminação. Sendo assim, para repararmos essa situação cabe a intervenção do Poder Público.</text:span></text:p>
      <text:p text:style-name="P16"><text:span text:style-name="Fonte_20_parág._20_padrão"><text:span text:style-name="T2">Sabedores da atenção de Vossa Excelência aos reais anseios da comunidade, contamos com seu apoio neste pedido.</text:span></text:span></text:p>
      <text:p text:style-name="P12"/>
      <text:p text:style-name="P13"><text:span text:style-name="T24">Novo Hamburgo, </text:span><text:span text:style-name="T29">1</text:span><text:span text:style-name="T30">5</text:span><text:span text:style-name="T26"> de </text:span><text:span text:style-name="T25">ju</text:span><text:span text:style-name="T29">l</text:span><text:span text:style-name="T25">ho</text:span><text:span text:style-name="T26"> </text:span><text:span text:style-name="T24">de 20</text:span><text:span text:style-name="T28">2</text:span><text:span text:style-name="T27">2</text:span><text:span text:style-name="T24">.</text:span></text:p>
      <text:p text:style-name="P12"/>
      <text:p text:style-name="P14"/>
      <text:p text:style-name="P15">Vereador <text:span text:style-name="T9">Cristiano Coller</text:span></text:p>
      <text:p text:style-name="P8"/>
      <text:p text:style-name="P11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5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41" meta:character-count="1557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