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cee6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b7c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4bb7c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bf5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12496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1cm" style:auto-text-indent="false"/>
      <style:text-properties style:font-name="Nimbus Roman No9 L" officeooo:rsid="003350b6" officeooo:paragraph-rsid="00606964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653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ea7e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350b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36b6bb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887b9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1706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ea7e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fo:font-weight="normal" officeooo:rsid="00ea7eb4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font-size="12pt" fo:font-weight="normal" officeooo:rsid="004f22e7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12pt" fo:font-weight="normal" officeooo:rsid="00e1706c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officeooo:rsid="0018ce7f" style:font-size-asian="12pt"/>
    </style:style>
    <style:style style:name="T15" style:family="text">
      <style:text-properties officeooo:rsid="008b379d"/>
    </style:style>
    <style:style style:name="T16" style:family="text">
      <style:text-properties style:font-name="Nimbus Roman No9 L" fo:font-size="12pt" fo:font-weight="normal" officeooo:rsid="008bfc76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Nimbus Roman No9 L" fo:font-size="12pt" fo:font-weight="normal" officeooo:rsid="00457177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Nimbus Roman No9 L" fo:font-size="12pt" fo:font-weight="normal" officeooo:rsid="0012b6a4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" fo:font-size="12pt" fo:font-weight="normal" officeooo:rsid="009530c9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Nimbus Roman No9 L" fo:font-size="12pt" fo:font-weight="normal" officeooo:rsid="009a6af9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Nimbus Roman No9 L" fo:font-size="12pt" fo:font-weight="normal" officeooo:rsid="009b3d8d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Nimbus Roman No9 L" fo:font-size="12pt" fo:font-weight="normal" officeooo:rsid="009e421d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Nimbus Roman No9 L" fo:font-size="12pt" fo:font-weight="normal" officeooo:rsid="00ac739f" style:font-name-asian="Times New Roman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Nimbus Roman No9 L" fo:font-size="12pt" fo:font-weight="normal" officeooo:rsid="00c3ec9b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Nimbus Roman No9 L" fo:font-size="12pt" fo:font-weight="normal" officeooo:rsid="00c5a39f" style:font-name-asian="Times New Roman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Nimbus Roman No9 L" fo:font-size="12pt" fo:font-weight="normal" officeooo:rsid="00c683cf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Nimbus Roman No9 L" fo:font-size="12pt" fo:font-weight="normal" officeooo:rsid="00ce9e0c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Nimbus Roman No9 L" fo:font-size="12pt" fo:font-weight="normal" officeooo:rsid="00d83214" style:font-name-asian="Times New Roman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Nimbus Roman No9 L" fo:font-size="12pt" fo:font-weight="normal" officeooo:rsid="004a1289" style:font-name-asian="Times New Roman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Nimbus Roman No9 L" fo:font-size="12pt" fo:font-weight="normal" officeooo:rsid="0061ac80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Nimbus Roman No9 L" fo:font-size="12pt" fo:font-weight="normal" officeooo:rsid="004ef3da" style:font-name-asian="Times New Roman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e6e4d1" style:font-name-asian="Times New Roman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bb1a2d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941684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a38a7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8e8525" style:font-size-asian="12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cb7714" style:font-size-asian="12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e51d61" style:font-size-asian="12pt" style:font-weight-asian="normal" style:font-size-complex="12pt" style:font-weight-complex="normal"/>
    </style:style>
    <style:style style:name="T40" style:family="text">
      <style:text-properties fo:color="#000000" fo:font-size="12pt" fo:language="pt" fo:country="BR" fo:font-weight="normal" officeooo:rsid="0045717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ac739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fo:font-size="12pt" fo:language="pt" fo:country="BR" fo:font-weight="normal" officeooo:rsid="009e421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fo:font-size="12pt" fo:language="pt" fo:country="BR" fo:font-weight="normal" officeooo:rsid="009530c9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fo:font-size="12pt" fo:language="pt" fo:country="BR" fo:font-weight="normal" officeooo:rsid="0012b6a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c3ec9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08bfc76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fo:font-size="12pt" fo:language="pt" fo:country="BR" fo:font-weight="normal" officeooo:rsid="009b3d8d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fo:font-size="12pt" fo:language="pt" fo:country="BR" fo:font-weight="normal" officeooo:rsid="00ce9e0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font-size="12pt" fo:language="pt" fo:country="BR" fo:font-weight="normal" officeooo:rsid="00c5a39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anguage="pt" fo:country="BR" fo:font-weight="normal" officeooo:rsid="00c683cf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anguage="pt" fo:country="BR" fo:font-weight="normal" officeooo:rsid="00d8321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fo:font-size="12pt" fo:language="pt" fo:country="BR" fo:font-weight="normal" officeooo:rsid="00ea7eb4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fo:font-size="12pt" fo:language="pt" fo:country="BR" fo:font-weight="normal" officeooo:rsid="004a1289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fo:color="#000000" fo:font-size="12pt" fo:language="pt" fo:country="BR" fo:font-weight="normal" officeooo:rsid="004ef3da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fo:color="#000000" fo:font-size="12pt" fo:language="pt" fo:country="BR" fo:font-weight="normal" officeooo:rsid="0061ac80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fo:color="#000000" fo:font-size="12pt" fo:language="pt" fo:country="BR" fo:font-weight="normal" officeooo:rsid="00e76ddb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fo:color="#000000" fo:font-size="12pt" fo:language="pt" fo:country="BR" fo:font-weight="normal" officeooo:rsid="008097a5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8" style:family="text">
      <style:text-properties fo:color="#000000" fo:font-size="12pt" fo:language="pt" fo:country="BR" fo:font-weight="normal" officeooo:rsid="0058ae7e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9" style:family="text">
      <style:text-properties fo:color="#000000" fo:font-size="12pt" fo:language="pt" fo:country="BR" fo:font-weight="normal" officeooo:rsid="0291d53a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0" style:family="text">
      <style:text-properties fo:color="#000000" fo:font-size="12pt" fo:language="pt" fo:country="BR" fo:font-weight="normal" officeooo:rsid="00df8f92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1" style:family="text">
      <style:text-properties fo:color="#000000" fo:font-size="12pt" fo:language="pt" fo:country="BR" fo:font-weight="normal" officeooo:rsid="00e13c14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2" style:family="text">
      <style:text-properties fo:color="#000000" fo:font-size="12pt" fo:language="pt" fo:country="BR" fo:font-weight="normal" officeooo:rsid="00724f3b" fo:background-color="#ffffff" loext:char-shading-value="0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3" style:family="text">
      <style:text-properties fo:color="#000000" fo:language="pt" fo:country="BR" officeooo:rsid="008097a5" fo:background-color="#ffffff" loext:char-shading-value="0" style:font-name-asian="Arial1" style:font-name-complex="Arial1" style:language-complex="pt" style:country-complex="BR"/>
    </style:style>
    <style:style style:name="T64" style:family="text">
      <style:text-properties fo:color="#000000" fo:language="pt" fo:country="BR" officeooo:rsid="0058ae7e" fo:background-color="#ffffff" loext:char-shading-value="0" style:font-name-asian="Arial1" style:font-name-complex="Arial1" style:language-complex="pt" style:country-complex="BR"/>
    </style:style>
    <style:style style:name="T65" style:family="text">
      <style:text-properties fo:color="#000000" fo:language="pt" fo:country="BR" officeooo:rsid="0291d53a" fo:background-color="#ffffff" loext:char-shading-value="0" style:font-name-asian="Arial1" style:font-name-complex="Arial1" style:language-complex="pt" style:country-complex="BR"/>
    </style:style>
    <style:style style:name="T66" style:family="text">
      <style:text-properties fo:color="#000000" fo:language="pt" fo:country="BR" officeooo:rsid="00724f3b" fo:background-color="#ffffff" loext:char-shading-value="0" style:font-name-asian="Arial1" style:font-name-complex="Arial1" style:language-complex="pt" style:country-complex="BR"/>
    </style:style>
    <style:style style:name="T67" style:family="text">
      <style:text-properties fo:color="#000000" fo:language="pt" fo:country="BR" officeooo:rsid="00df8f92" fo:background-color="#ffffff" loext:char-shading-value="0" style:font-name-asian="Arial1" style:font-name-complex="Arial1" style:language-complex="pt" style:country-complex="BR"/>
    </style:style>
    <style:style style:name="T68" style:family="text">
      <style:text-properties fo:color="#000000" fo:language="pt" fo:country="BR" officeooo:rsid="00e13c14" fo:background-color="#ffffff" loext:char-shading-value="0" style:font-name-asian="Arial1" style:font-name-complex="Arial1" style:language-complex="pt" style:country-complex="BR"/>
    </style:style>
    <style:style style:name="T69" style:family="text">
      <style:text-properties fo:color="#000000" fo:language="pt" fo:country="BR" officeooo:rsid="00ce9e0c" fo:background-color="#ffffff" loext:char-shading-value="0" style:font-name-asian="Times New Roman" style:font-name-complex="Times New Roman" style:language-complex="pt" style:country-complex="BR"/>
    </style:style>
    <style:style style:name="T70" style:family="text">
      <style:text-properties fo:color="#000000" fo:language="pt" fo:country="BR" officeooo:rsid="00c5a39f" fo:background-color="#ffffff" loext:char-shading-value="0" style:font-name-asian="Times New Roman" style:font-name-complex="Times New Roman" style:language-complex="pt" style:country-complex="BR"/>
    </style:style>
    <style:style style:name="T71" style:family="text">
      <style:text-properties officeooo:rsid="00ea7e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INDICAÇÃO </text:span>Nº <text:span text:style-name="T71">2325</text:span>/20<text:span text:style-name="T15">22</text:span></text:p>
      <text:p text:style-name="P17"><text:span text:style-name="T16">Sug</text:span><text:span text:style-name="T20">estão</text:span><text:span text:style-name="T16"> ao Executivo </text:span><text:span text:style-name="T21">para</text:span><text:span text:style-name="T16"> </text:span><text:span text:style-name="T28">instalação </text:span><text:span text:style-name="T29">de </text:span><text:span text:style-name="T31">poste</text:span><text:span text:style-name="T32">s</text:span><text:span text:style-name="T31"> com </text:span><text:span text:style-name="T30">haste </text:span><text:span text:style-name="T31">e </text:span><text:span text:style-name="T30">luminária</text:span><text:span text:style-name="T23"> </text:span><text:span text:style-name="T24">n</text:span><text:span text:style-name="T22">a </text:span><text:span text:style-name="T17">Rua </text:span><text:span text:style-name="T27">José </text:span><text:span text:style-name="T25">Percy Ramires</text:span><text:span text:style-name="T19">, </text:span><text:span text:style-name="T17">no </text:span><text:span text:style-name="T18">B</text:span><text:span text:style-name="T17">airro </text:span><text:span text:style-name="T26">Santo Afonso</text:span><text:span text:style-name="T17">.</text:span></text:p>
      <text:p text:style-name="P10"><text:span text:style-name="T3"><text:s text:c="3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9"><text:span text:style-name="T9">Suge</text:span><text:span text:style-name="T10">stão</text:span><text:span text:style-name="T9"> ao </text:span><text:span text:style-name="T46">Executivo </text:span><text:span text:style-name="T47">para</text:span><text:span text:style-name="T46"> </text:span><text:span text:style-name="T51">instalação </text:span><text:span text:style-name="T53">de </text:span><text:span text:style-name="T54">poste</text:span><text:span text:style-name="T56">s</text:span><text:span text:style-name="T54"> com </text:span><text:span text:style-name="T55">haste </text:span><text:span text:style-name="T54">e </text:span><text:span text:style-name="T55">luminária</text:span><text:span text:style-name="T41"> </text:span><text:span text:style-name="T45">n</text:span><text:span text:style-name="T42">a </text:span><text:span text:style-name="T40">Rua </text:span><text:span text:style-name="T48">José </text:span><text:span text:style-name="T49">Percy Ramires</text:span><text:span text:style-name="T43">, </text:span><text:span text:style-name="T40">no </text:span><text:span text:style-name="T44">B</text:span><text:span text:style-name="T40">airro </text:span><text:span text:style-name="T50">Santo Afonso</text:span><text:span text:style-name="T40">.</text:span></text:p>
      <text:p text:style-name="P19"><text:span text:style-name="T40">Este </text:span><text:span text:style-name="T57">pedido é de extrema importância, pois</text:span><text:span text:style-name="T58"> a Rua </text:span><text:span text:style-name="T48">José </text:span><text:span text:style-name="T49">Percy Ramires</text:span><text:span text:style-name="T58"> não</text:span><text:span text:style-name="T57"> </text:span><text:span text:style-name="T59">possui </text:span><text:span text:style-name="T60">iluminação pública, </text:span><text:span text:style-name="T61">deixando o local inseguro para pedestres </text:span><text:span text:style-name="T60">que necessita</text:span><text:span text:style-name="T61">m</text:span><text:span text:style-name="T60"> transitar </text:span><text:span text:style-name="T61">à noite para </text:span><text:span text:style-name="T62">acessar suas residências.</text:span></text:p>
      <text:p text:style-name="P19"><text:span text:style-name="T52">Como a</text:span><text:span text:style-name="T12"> maioria das vias públicas nas imediações encontram-se </text:span><text:span text:style-name="T13">com iluminação, </text:span><text:span text:style-name="T11">é gerado nos moradores, de certa forma,</text:span><text:span text:style-name="T12"> um sentimento de discriminação. </text:span><text:span text:style-name="T11">Se</text:span><text:span text:style-name="T12">ndo assim, para repararmos essa situação cabe a intervenção do Poder Público.</text:span></text:p>
      <text:p text:style-name="P16"><text:span text:style-name="Fonte_20_parág._20_padrão"><text:span text:style-name="T2">Sabedores da atenção de Vossa Excelência aos reais anseios da comunidade, contamos com seu apoio neste pedido.</text:span></text:span></text:p>
      <text:p text:style-name="P12"/>
      <text:p text:style-name="P13"><text:span text:style-name="T33">Novo Hamburgo, </text:span><text:span text:style-name="T38">1</text:span><text:span text:style-name="T39">5</text:span><text:span text:style-name="T35"> de </text:span><text:span text:style-name="T34">ju</text:span><text:span text:style-name="T38">l</text:span><text:span text:style-name="T34">ho</text:span><text:span text:style-name="T35"> </text:span><text:span text:style-name="T33">de 20</text:span><text:span text:style-name="T37">2</text:span><text:span text:style-name="T36">2</text:span><text:span text:style-name="T33">.</text:span></text:p>
      <text:p text:style-name="P12"/>
      <text:p text:style-name="P14"/>
      <text:p text:style-name="P15">Vereador <text:span text:style-name="T14">Cristiano Coller</text:span></text:p>
      <text:p text:style-name="P8"/>
      <text:p text:style-name="P11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71">FB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7T14:57:23.363028109</meta:print-date>
    <meta:document-statistic meta:table-count="0" meta:image-count="1" meta:object-count="0" meta:page-count="1" meta:paragraph-count="17" meta:word-count="231" meta:character-count="1450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