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1" style:font-name-complex="Nimbus Roman No9 L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5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6e33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46e331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46e331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1a5ca" style:font-name-asian="Nimbus Roman No9 L1" style:font-name-complex="Nimbus Roman No9 L1"/>
    </style:style>
    <style:style style:name="T8" style:family="text">
      <style:text-properties style:font-name="Nimbus Roman No9 L" officeooo:rsid="0028f8d0" style:font-name-asian="Nimbus Roman No9 L1" style:font-name-complex="Nimbus Roman No9 L1"/>
    </style:style>
    <style:style style:name="T9" style:family="text">
      <style:text-properties style:font-name="Nimbus Roman No9 L" officeooo:rsid="003d2802" style:font-name-asian="Nimbus Roman No9 L1" style:font-name-complex="Nimbus Roman No9 L1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6e33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officeooo:rsid="00274dd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8f8d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2e1e5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52f8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48b94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officeooo:rsid="003d2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6" style:family="text">
      <style:text-properties fo:color="#00000a" style:font-name="Nimbus Roman No9 L" fo:font-size="12pt" fo:language="pt" fo:country="BR" fo:font-weight="bold" officeooo:rsid="00416e44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" fo:font-size="12pt" fo:language="pt" fo:country="BR" fo:font-weight="bold" officeooo:rsid="0048a19f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officeooo:rsid="00416e44"/>
    </style:style>
    <style:style style:name="T31" style:family="text">
      <style:text-properties officeooo:rsid="004682e4" style:font-name-asian="Nimbus Roman No9 L1" style:font-name-complex="Nimbus Roman No9 L1" style:language-complex="pt" style:country-complex="BR"/>
    </style:style>
    <style:style style:name="T32" style:family="text">
      <style:text-properties officeooo:rsid="0046e331" style:font-name-asian="Nimbus Roman No9 L1" style:font-name-complex="Nimbus Roman No9 L1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27">1021</text:span><text:span text:style-name="T3">/202</text:span><text:span text:style-name="T4">2</text:span></text:p>
      <text:p text:style-name="P15"><text:span text:style-name="T11">Voto de Congratulações </text:span><text:span text:style-name="T15">ao atleta </text:span><text:span text:style-name="T17">Mateus de Andrade Kuntzler</text:span><text:span text:style-name="T15"> pel</text:span><text:span text:style-name="T16">a medalha de bronze com a Seleção Brasileira de Punhobol no The World Games <text:s/>(TGW)</text:span><text:span text:style-name="T15">.</text:span></text:p>
      <text:p text:style-name="P19"><text:span text:style-name="T5">Considerando que </text:span><text:span text:style-name="T15">o atleta </text:span><text:span text:style-name="T17">Mateus de Andrade Kuntzler</text:span><text:span text:style-name="T15"> representou o Brasil no </text:span><text:span text:style-name="T16">evento The World Games 2022 conquistando o terceiro lugar na categoria de Punhobol.</text:span></text:p>
      <text:p text:style-name="P21"><text:span text:style-name="T16"/></text:p>
      <text:p text:style-name="P20"><text:span text:style-name="T12">Considerando que a </text:span><text:span text:style-name="T15">Seleção Brasileira, com </text:span><text:span text:style-name="T16">cinco</text:span><text:span text:style-name="T15"> </text:span><text:span text:style-name="T16">representantes</text:span><text:span text:style-name="T15">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9">sendo </text:span><text:span text:style-name="T18">motivo de orgulho para o município. </text:span></text:p>
      <text:p text:style-name="P20"><text:span text:style-name="T18"/></text:p>
      <text:p text:style-name="P21"><text:span text:style-name="T6">Requer-se, após os trâmites regimentais, que seja enviada cópia do presente Voto de Congratulações </text:span><text:span text:style-name="T9">ao</text:span><text:span text:style-name="T6"> </text:span><text:span text:style-name="T15">atleta </text:span><text:span text:style-name="T17">Mateus de Andrade Kuntzler</text:span><text:span text:style-name="T20">,</text:span><text:span text:style-name="T28"> </text:span><text:span text:style-name="T29">c</text:span><text:span text:style-name="T28">ongratulando </text:span><text:span text:style-name="T23">pe</text:span><text:span text:style-name="T24">lo desempenho no The World Games 2022.</text:span></text:p>
      <text:p text:style-name="P22"/>
      <text:p text:style-name="P23"><text:span text:style-name="T6">Novo Hamburgo, </text:span><text:span text:style-name="T21">1</text:span><text:span text:style-name="T22">5</text:span><text:span text:style-name="T7"> de </text:span><text:span text:style-name="T21">julho</text:span><text:span text:style-name="T7"> </text:span><text:span text:style-name="T6">de 202</text:span><text:span text:style-name="T8">2.</text:span></text:p>
      <text:p text:style-name="P11"/>
      <text:p text:style-name="P14"/>
      <text:p text:style-name="P3"><text:span text:style-name="T10"><text:tab/><text:tab/><text:tab/><text:tab/><text:tab/><text:tab/><text:tab/><text:tab/>Vereador </text:span><text:span text:style-name="T25">Fernandinho Lourenço</text:span></text:p>
      <text:p text:style-name="P6"/>
      <text:p text:style-name="P7"/>
      <text:p text:style-name="P7"/>
      <text:p text:style-name="P7"/>
      <text:p text:style-name="P5"/>
      <text:p text:style-name="P17"><text:span text:style-name="T3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0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15T09:54:04.966722084</dc:date>
    <meta:editing-cycles>54</meta:editing-cycles>
    <dc:title>PEDIDO DE PROVIDÊNCIAS</dc:title>
    <meta:editing-duration>PT5H32M14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97" meta:character-count="1235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