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1534ba" officeooo:paragraph-rsid="0075fd7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9c8431" officeooo:paragraph-rsid="00f002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text-indent="2.98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17f57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fb5d6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f20247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3f788b" officeooo:paragraph-rsid="00f2024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f37175" officeooo:paragraph-rsid="00f3717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c8431" style:font-weight-asian="normal" style:font-weight-complex="normal"/>
    </style:style>
    <style:style style:name="T3" style:family="text">
      <style:text-properties officeooo:rsid="001cd01b"/>
    </style:style>
    <style:style style:name="T4" style:family="text">
      <style:text-properties officeooo:rsid="000d545c"/>
    </style:style>
    <style:style style:name="T5" style:family="text">
      <style:text-properties officeooo:rsid="00280396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7e75f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cd01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15b2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be809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dc6e7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dcd35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e065d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e9c9f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ef003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f002c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f20247" style:font-size-asian="12pt" style:font-weight-asian="normal" style:font-size-complex="12pt" style:font-weight-complex="normal"/>
    </style:style>
    <style:style style:name="T1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8afc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f2024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ef0034"/>
    </style:style>
    <style:style style:name="T22" style:family="text">
      <style:text-properties officeooo:rsid="00f002cd"/>
    </style:style>
    <style:style style:name="T23" style:family="text">
      <style:text-properties officeooo:rsid="00dc6e7b"/>
    </style:style>
    <style:style style:name="T24" style:family="text">
      <style:text-properties officeooo:rsid="00f3717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DICAÇÃO Nº <text:span text:style-name="T24">2326/</text:span>20<text:span text:style-name="T3">22</text:span></text:p>
      <text:p text:style-name="P16"><text:span text:style-name="T6">Suge</text:span><text:span text:style-name="T9">stão </text:span><text:span text:style-name="T15">à</text:span><text:span text:style-name="T6"> </text:span><text:span text:style-name="T11">Guarda Municipal para fiscalização </text:span><text:span text:style-name="T14">no</text:span><text:span text:style-name="T11"> trânsito </text:span><text:span text:style-name="T14">em frente </text:span><text:span text:style-name="T15">à</text:span><text:span text:style-name="T11"> EME</text:span><text:span text:style-name="T16">B</text:span><text:span text:style-name="T11"> </text:span><text:span text:style-name="T16">Boa Saúde</text:span><text:span text:style-name="T11">,</text:span><text:span text:style-name="T12"> nos horários de entrada e saída da escola.</text:span></text:p>
      <text:p text:style-name="P13"><text:span text:style-name="T5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20">Sugestão à Guarda Municipal para fiscalização no trânsito em frente à EMEB Boa Saúde, nos horários de entrada e saída da escola.</text:p>
      <text:p text:style-name="P14">Conforme informações, <text:span text:style-name="T22">o alto fluxo de veículos nos horários de entrada e saída da escola têm colocado em risco a segurança dos alunos. </text:span></text:p>
      <text:p text:style-name="P17"><text:span text:style-name="T2"><text:s text:c="4"/></text:span><text:span text:style-name="T18">Sabedores da atenção de Vossa Excelência aos reais anseios da comunidade, contamos com seu apoio neste pedido.</text:span></text:p>
      <text:p text:style-name="P18"><text:span text:style-name="T18"><text:s text:c="5"/>Ressalto que possui número de protocolo: </text:span><text:span text:style-name="T20">71197</text:span><text:span text:style-name="T19">/2022</text:span><text:span text:style-name="T18">.</text:span></text:p>
      <text:p text:style-name="P15"/>
      <text:p text:style-name="P12"><text:span text:style-name="T6">Novo Hamburgo, </text:span><text:span text:style-name="T16">15</text:span><text:span text:style-name="T7"> de </text:span><text:span text:style-name="T13">ju</text:span><text:span text:style-name="T17">lh</text:span><text:span text:style-name="T10">o</text:span><text:span text:style-name="T7"> </text:span><text:span text:style-name="T6">de 20</text:span><text:span text:style-name="T8">2</text:span><text:span text:style-name="T16">2</text:span><text:span text:style-name="T6">.</text:span></text:p>
      <text:p text:style-name="P9"/>
      <text:p text:style-name="P10">Vereador <text:span text:style-name="T22">Enio Brizola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8">Obs.: Redação conforme original do autor.</text:p>
      <text:p text:style-name="P21">/<text:span text:style-name="T24">M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0" meta:character-count="1225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