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598d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6a55f4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ffe44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934e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10d7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3b2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cfae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edd4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36325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fd29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61daf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63b47b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156293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74b97b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7b6a42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fo:letter-spacing="normal" fo:language="pt" fo:country="BR" fo:font-style="normal" officeooo:rsid="007d4311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fo:letter-spacing="normal" fo:language="pt" fo:country="BR" fo:font-style="normal" officeooo:rsid="008a18d1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fo:letter-spacing="normal" fo:language="pt" fo:country="BR" fo:font-style="normal" officeooo:rsid="005006b7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00000" fo:letter-spacing="normal" fo:language="pt" fo:country="BR" fo:font-style="normal" officeooo:rsid="00951ffd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000000" fo:letter-spacing="normal" fo:language="pt" fo:country="BR" fo:font-style="normal" officeooo:rsid="001ffe44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fo:color="#000000" fo:letter-spacing="normal" fo:language="pt" fo:country="BR" fo:font-style="normal" officeooo:rsid="00974a59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fo:color="#000000" fo:letter-spacing="normal" fo:language="pt" fo:country="BR" fo:font-style="normal" officeooo:rsid="0098127c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officeooo:rsid="000d545c"/>
    </style:style>
    <style:style style:name="T23" style:family="text">
      <style:text-properties officeooo:rsid="001934e2"/>
    </style:style>
    <style:style style:name="T2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1ffe44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156293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210d7a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23b274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5006b7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65cb9a" style:font-size-asian="12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722601" style:font-size-asian="12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7d4311" style:font-size-asian="12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7f8335" style:font-size-asian="12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8a18d1" style:font-size-asian="12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928733" style:font-size-asian="12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09311c8" style:font-size-asian="12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0951ffd" style:font-size-asian="12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096a4c8" style:font-size-asian="12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0974a59" style:font-size-asian="12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098127c" style:font-size-asian="12pt" style:font-weight-asian="normal" style:font-size-complex="12pt" style:font-weight-complex="normal"/>
    </style:style>
    <style:style style:name="T41" style:family="text">
      <style:text-properties officeooo:rsid="003cb053"/>
    </style:style>
    <style:style style:name="T42" style:family="text">
      <style:text-properties officeooo:rsid="0065cb9a"/>
    </style:style>
    <style:style style:name="T43" style:family="text">
      <style:text-properties officeooo:rsid="00974a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43">2327</text:span>/20<text:span text:style-name="T42">22</text:span></text:p>
      <text:p text:style-name="P12"><text:span text:style-name="T27">Patrolamento, </text:span><text:span text:style-name="T32">colocação de brita</text:span><text:span text:style-name="T34">s</text:span><text:span text:style-name="T32"> ou raspa de asfalto</text:span><text:span text:style-name="T27"> </text:span><text:span text:style-name="T29">na Rua </text:span><text:span text:style-name="T37">Santa Cec</text:span><text:span text:style-name="T40">í</text:span><text:span text:style-name="T37">lia</text:span><text:span text:style-name="T28">,</text:span><text:span text:style-name="T25"> no Bairro </text:span><text:span text:style-name="T37">Sant</text:span><text:span text:style-name="T39">o</text:span><text:span text:style-name="T37"> Afonso</text:span><text:span text:style-name="T25">.</text:span><text:span text:style-name="T26"> </text:span></text:p>
      <text:p text:style-name="P7"><text:span text:style-name="T22">Solicita-se</text:span>, após os trâmites regimentais, <text:span text:style-name="T22">que seja enviada </text:span>cópia da presente proposição ao <text:span text:style-name="T22">Poder Executivo</text:span>, para que <text:span text:style-name="T22">realize as seguintes providências:</text:span></text:p>
      <text:p text:style-name="P9"><text:span text:style-name="T14">Patrolamento, </text:span><text:span text:style-name="T15">colocação de brita</text:span><text:span text:style-name="T16">s</text:span><text:span text:style-name="T15"> ou raspa de asfalto</text:span><text:span text:style-name="T14"> </text:span><text:span text:style-name="T17">na Rua </text:span><text:span text:style-name="T18">Sant</text:span><text:span text:style-name="T20">a</text:span><text:span text:style-name="T18"> Cec</text:span><text:span text:style-name="T21">í</text:span><text:span text:style-name="T18">lia</text:span><text:span text:style-name="T5">,</text:span><text:span text:style-name="T19"> no Bairro </text:span><text:span text:style-name="T18">Sant</text:span><text:span text:style-name="T20">o</text:span><text:span text:style-name="T18"> Afonso</text:span><text:span text:style-name="T19">.</text:span><text:span text:style-name="T12"> </text:span><text:span text:style-name="T11">A</text:span><text:span text:style-name="T5"> </text:span><text:span text:style-name="T6">rua encontra</text:span><text:span text:style-name="T13">m</text:span><text:span text:style-name="T6">-se com vários buracos e,</text:span><text:span text:style-name="T3"> </text:span><text:span text:style-name="T9">com as chuvas dos últimos dias, </text:span><text:span text:style-name="T10">está</text:span><text:span text:style-name="T4"> intransitáve</text:span><text:span text:style-name="T8">l</text:span><text:span text:style-name="T4"> </text:span><text:span text:style-name="T7">para o tráfego de veículos e passagem de pedestres</text:span><text:span text:style-name="T4">,</text:span><text:span text:style-name="T2"> </text:span>o que vem gerando<text:span text:style-name="T2"> inúmeros transtornos à comunidade. </text:span></text:p>
      <text:p text:style-name="P11"><text:span text:style-name="T24">Novo Hamburgo, </text:span><text:span text:style-name="T38">15</text:span><text:span text:style-name="T30"> de </text:span><text:span text:style-name="T35">ju</text:span><text:span text:style-name="T38">l</text:span><text:span text:style-name="T35">h</text:span><text:span text:style-name="T33">o</text:span><text:span text:style-name="T31"> </text:span><text:span text:style-name="T24">de 20</text:span><text:span text:style-name="T30">2</text:span><text:span text:style-name="T36">2</text:span><text:span text:style-name="T24">.</text:span></text:p>
      <text:p text:style-name="P8"/>
      <text:p text:style-name="P10">Vereado<text:span text:style-name="T23">r 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1">R</text:span>edação conforme original do autor.</text:p>
      <text:p text:style-name="P6">/<text:span text:style-name="T43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9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06T15:10:47.809770257</meta:print-date>
    <meta:document-statistic meta:table-count="0" meta:image-count="1" meta:object-count="0" meta:page-count="1" meta:paragraph-count="14" meta:word-count="175" meta:character-count="1076" meta:non-whitespace-character-count="9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