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b43899" officeooo:paragraph-rsid="00b4389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bb716e" officeooo:paragraph-rsid="00bb716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88ab68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9daacc" officeooo:paragraph-rsid="008593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98004"/>
    </style:style>
    <style:style style:name="T5" style:family="text">
      <style:text-properties officeooo:rsid="00bb716e"/>
    </style:style>
    <style:style style:name="T6" style:family="text">
      <style:text-properties officeooo:rsid="00bc1f26"/>
    </style:style>
    <style:style style:name="T7" style:family="text">
      <style:text-properties officeooo:rsid="00bee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/><text:span text:style-name="T5">2328</text:span>/20<text:span text:style-name="T3">22</text:span></text:p>
      <text:p text:style-name="P18">Reiteração do Pedido de Providência<text:span text:style-name="T7">s</text:span> nº 928/2022, <text:s/>apresentado em 28 de março de 2022, o qual solicitou o estudo de viabilidade de transformação de via de mão dupla para mão única da Rua Campinas, no Bairro Centro.</text:p>
      <text:p text:style-name="P14">Solicita-se, após os trâmites regimentais, que seja enviada cópia da presente proposição ao Poder Executivo, para que realize a seguinte providência:</text:p>
      <text:p text:style-name="P13">Reiteração do Pedido de Providência<text:span text:style-name="T7">s</text:span> n<text:span text:style-name="T6">º</text:span> 928/2022, <text:s/>apresentado em 28 de março de 2022, o qual solicitou o estudo de viabilidade de transformação de via de mão dupla para mão única da Rua Campinas, no Bairro Centro.</text:p>
      <text:p text:style-name="P12">Há destaque por ser um trecho curto, <text:span text:style-name="T4">na rua</text:span> <text:span text:style-name="T4">d</text:span>a Associação Trabalhadores Aposentados e Pensionistas de Novo Hamburgo, onde tem muita circulação e prática de atividade física pela população idosa. Os mesmos mencionam que a rua é estreita e que, quando passam dois carros, fica muito perigoso para os transeuntes que estão caminhando por est<text:span text:style-name="T4">a rua.</text:span></text:p>
      <text:p text:style-name="P12"/>
      <text:p text:style-name="P10">Novo Hamburgo, <text:span text:style-name="T4">15 de julho de 2022</text:span>.</text:p>
      <text:p text:style-name="P11">Vereador<text:span text:style-name="T3">a Lourdes Valim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3">a </text:span>autor<text:span text:style-name="T3">a</text:span>.</text:p>
      <text:p text:style-name="P16">/<text:span text:style-name="T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15T10:55:01.574000000</meta:print-date>
    <meta:document-statistic meta:table-count="0" meta:image-count="2" meta:object-count="0" meta:page-count="1" meta:paragraph-count="21" meta:word-count="309" meta:character-count="1836" meta:non-whitespace-character-count="15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