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731665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rsid="00731665" officeooo:paragraph-rsid="00731665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rsid="00731665" officeooo:paragraph-rsid="00731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5e849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75d05e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5e849"/>
    </style:style>
    <style:style style:name="T3" style:family="text"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style:text-underline-style="none" fo:font-weight="normal" officeooo:rsid="00702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style:text-underline-style="none" fo:font-weight="normal" officeooo:rsid="00731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style:text-underline-style="none" fo:font-weight="normal" officeooo:rsid="0065e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style:text-underline-style="none" fo:font-weight="normal" officeooo:rsid="02ad5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style:text-underline-style="none" fo:font-weight="normal" officeooo:rsid="0077e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731665"/>
    </style:style>
    <style:style style:name="T10" style:family="text">
      <style:text-properties style:font-name="Nimbus Roman No9 L" fo:font-size="12pt" style:text-underline-style="none" fo:font-weight="normal" officeooo:rsid="007029f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73166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71f30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75d05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029f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3166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7eb7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letter-spacing="-0.007cm" fo:font-weight="normal" officeooo:rsid="00731665" style:font-size-asian="12pt" style:font-weight-asian="normal" style:font-size-complex="12pt" style:font-weight-complex="normal"/>
    </style:style>
    <style:style style:name="T20" style:family="text">
      <style:text-properties officeooo:rsid="0079c8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0">2329</text:span>/20<text:span text:style-name="T9">22</text:span></text:p>
      <text:p text:style-name="P14"><text:span text:style-name="T10">Intimação do proprietário do imóvel localizado na Rua </text:span><text:span text:style-name="T11">Avaí, esquina com </text:span><text:span text:style-name="T13">a Rua</text:span><text:span text:style-name="T11"> Carlos Gomes</text:span><text:span text:style-name="T10">, </text:span><text:span text:style-name="T12">no B</text:span><text:span text:style-name="T10">airro </text:span><text:span text:style-name="T11">Vila Rosa</text:span><text:span text:style-name="T10">.</text:span></text:p>
      <text:p text:style-name="P9">Solicita-se, após os trâmites regimentais, que seja enviada cópia da presente proposição ao Poder Executivo, para que realize as seguintes providências:</text:p>
      <text:p text:style-name="P10"><text:span text:style-name="T4">Intimação do proprietário do imóvel localizado na Rua Avaí, esquina com a Rua Carlos Gomes, no Bairro Vila Rosa.</text:span><text:span text:style-name="T6"> </text:span><text:span text:style-name="T4">O imóvel encontra-se abandonado, com muito mato e água parada, propiciando a proliferação de insetos, ratos,</text:span><text:span text:style-name="T5"> gambás, etc</text:span><text:span text:style-name="T4">. Além disso, a residência é frequentemente invadida por meliantes e drogados. </text:span><text:span text:style-name="T8">No último dia 08 uma jovem de 22 anos foi estuprada no local. Realizamos este mesmo pedido no dia 29 de julho de 2021, passado praticamente 1 ano nada mudou.</text:span></text:p>
      <text:p text:style-name="P11"><text:span text:style-name="T7">S</text:span><text:span text:style-name="T3">olicitamos com urgência a intimação do proprietário pois a situação é de extrema necessidade.</text:span></text:p>
      <text:p text:style-name="P12"/>
      <text:p text:style-name="P13"><text:span text:style-name="T14">Novo Hamburgo, </text:span><text:span text:style-name="T17">15</text:span><text:span text:style-name="T15"> de </text:span><text:span text:style-name="T16">julho</text:span><text:span text:style-name="T14"> de 20</text:span><text:span text:style-name="T16">2</text:span><text:span text:style-name="T17">2</text:span><text:span text:style-name="T14">.</text:span></text:p>
      <text:p text:style-name="P8"/>
      <text:p text:style-name="P15"><text:span text:style-name="T18">Vereador </text:span><text:span text:style-name="T19">Ricardo Ritter - Ica</text:span>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">O</text:span>bs.: redação conforme original do autor.</text:p>
      <text:p text:style-name="P16">/<text:span text:style-name="T2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5T09:42:25.756714329</meta:print-date>
    <meta:document-statistic meta:table-count="0" meta:image-count="1" meta:object-count="0" meta:page-count="1" meta:paragraph-count="15" meta:word-count="224" meta:character-count="1358" meta:non-whitespace-character-count="1147"/>
    <meta:user-defined meta:name="Info 1"/>
    <meta:user-defined meta:name="Info 2"/>
    <meta:user-defined meta:name="Info 3"/>
    <meta:user-defined meta:name="Info 4"/>
  </office:meta>
</office:document-meta>
</file>