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318d" officeooo:paragraph-rsid="006d318d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0419fd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paragraph-rsid="0041500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ccdbc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f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05ccdbc" officeooo:paragraph-rsid="005ccdbc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6712fb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font-size="11pt" officeooo:paragraph-rsid="006d318d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ccdbc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cc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3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44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60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71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7b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9e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2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b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1c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2f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a2c6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ccdb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382f1" style:font-size-asian="12pt" style:font-weight-asian="normal" style:font-size-complex="12pt" style:font-weight-complex="normal"/>
    </style:style>
    <style:style style:name="T21" style:family="text">
      <style:text-properties officeooo:rsid="0061fa63"/>
    </style:style>
    <style:style style:name="T22" style:family="text">
      <style:text-properties officeooo:rsid="006382f1"/>
    </style:style>
    <style:style style:name="T23" style:family="text">
      <style:text-properties officeooo:rsid="00644479"/>
    </style:style>
    <style:style style:name="T24" style:family="text">
      <style:text-properties officeooo:rsid="0071c0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REQUERIMENTO</text:span> Nº <text:span text:style-name="T24">1025</text:span>/20<text:span text:style-name="T3">22</text:span></text:p>
      <text:p text:style-name="P9"/>
      <text:p text:style-name="P9"/>
      <text:p text:style-name="P9"/>
      <text:p text:style-name="P10">Voto de Congratulações <text:span text:style-name="T21">à</text:span> <text:span text:style-name="T22">Record TV RS pela passagem dos seus 15 anos de fundação.</text:span></text:p>
      <text:p text:style-name="P11"/>
      <text:p text:style-name="P11"/>
      <text:p text:style-name="P11"/>
      <text:p text:style-name="P22"><text:span text:style-name="T5">Considerando que, </text:span><text:span text:style-name="T7">neste mês de </text:span><text:span text:style-name="T15">j</text:span><text:span text:style-name="T7">ulho de 2022, comemora-se seu décimo quinto aniversário, </text:span><text:span text:style-name="T6">iniciou sua </text:span><text:span text:style-name="T7">tra</text:span><text:span text:style-name="T9">j</text:span><text:span text:style-name="T7">etória em 1</text:span><text:span text:style-name="T15">º</text:span><text:span text:style-name="T7"> de Julho de 2007</text:span><text:span text:style-name="T6">, </text:span><text:span text:style-name="T7">surgindo a partir da compra da antiga TV Guaíba e dos demais veículos de comunicação, do Sistema Guaíba/Correio do Povo, pelo atual Grupo R</text:span><text:span text:style-name="T13">ecord</text:span><text:span text:style-name="T7">, </text:span><text:span text:style-name="T10">sendo que seus estúdios ficam localizados no Bairro Santa Tere</text:span><text:span text:style-name="T14">s</text:span><text:span text:style-name="T10">a, e sua antena de transmissão está no alto do Morro da Polícia.</text:span></text:p>
      <text:p text:style-name="P17"/>
      <text:p text:style-name="P16"><text:span text:style-name="T5">Considerando </text:span><text:span text:style-name="T6">que, </text:span><text:span text:style-name="T10">manifestamos aqui o nosso reconhecimento a Record, que é um canal para informações e entretenimento diário dos </text:span><text:span text:style-name="T15">g</text:span><text:span text:style-name="T10">aúchos, com muita responsabilidade e competência.</text:span></text:p>
      <text:p text:style-name="P18"/>
      <text:p text:style-name="P21"><text:span text:style-name="T6">C</text:span><text:span text:style-name="T5">onsiderando, </text:span><text:span text:style-name="T7">enfim, a importância desta empresa de comunicação, </text:span><text:span text:style-name="T8">que busca a constante excelência de seus serviços </text:span><text:span text:style-name="T11">jornalísticos diferenciado </text:span><text:span text:style-name="T12">com credibilidade</text:span><text:span text:style-name="T8">, </text:span><text:span text:style-name="T11">que permite sentir o que o entrevistado está passando, “com isso, vocês conseguem mudar a condição de vida de muitas pessoas”, </text:span><text:span text:style-name="T8">entregando informação e entretenimento diário </text:span><text:span text:style-name="T16">às</text:span><text:span text:style-name="T8"> famílias </text:span><text:span text:style-name="T15">g</text:span><text:span text:style-name="T8">aúchas. </text:span><text:span text:style-name="T11">Longa vida Record TV RS.</text:span></text:p>
      <text:p text:style-name="P17"/>
      <text:p text:style-name="P19">Dessa forma, requer-se que seja consignado em Ata Voto de Congratulações <text:s/><text:span text:style-name="T23">à Record TV RS e seja oficiado à homenageada, com as congratulações em nome desta Casa Legislativa.</text:span></text:p>
      <text:p text:style-name="P20"/>
      <text:p text:style-name="P15"><text:span text:style-name="T17">Novo Hamburgo, </text:span><text:span text:style-name="T18">1</text:span><text:span text:style-name="T20">5</text:span><text:span text:style-name="T17"> de </text:span><text:span text:style-name="T19">julho</text:span><text:span text:style-name="T17"> de 202</text:span><text:span text:style-name="T19">2.</text:span></text:p>
      <text:p text:style-name="P7"/>
      <text:p text:style-name="P7"/>
      <text:p text:style-name="P8">Vereador<text:span text:style-name="T4">a Lourdes Valim</text:span></text:p>
      <text:p text:style-name="P12"/>
      <text:p text:style-name="P12"/>
      <text:p text:style-name="P12"/>
      <text:p text:style-name="P24"/>
      <text:p text:style-name="P12"/>
      <text:p text:style-name="P12"/>
      <text:p text:style-name="P14"/>
      <text:p text:style-name="P14"/>
      <text:p text:style-name="P14"/>
      <text:p text:style-name="P14"/>
      <text:p text:style-name="P13">Obs.:Redação conforme o original do autor.</text:p>
      <text:p text:style-name="P13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15T10:27:22.320000000</meta:print-date>
    <meta:document-statistic meta:table-count="0" meta:image-count="1" meta:object-count="0" meta:page-count="1" meta:paragraph-count="16" meta:word-count="278" meta:character-count="1737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