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start" style:justify-single-word="false"/>
      <style:text-properties style:font-name="Nimbus Roman No9 L1" fo:font-size="12pt" fo:font-weight="normal" officeooo:paragraph-rsid="00058536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officeooo:paragraph-rsid="00058536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58536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58536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058536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330</text:span>/2022</text:p>
      <text:p text:style-name="P9">Canalização em PVC de aproximadamente 30 metros de extensão na Rua Pedro Boll Filho, em frente ao <text:span text:style-name="T3">nº</text:span> 797, no Bairro São Jorge. <text:s text:c="2"/></text:p>
      <text:p text:style-name="P10">Solicita-se, após os trâmites regimentais, que seja enviada cópia da presente proposição ao Poder Executivo, para que realize as seguintes providências:</text:p>
      <text:p text:style-name="P12"><text:span text:style-name="T3">Canalização em PVC de aproximadamente 30 metros de extensão na Rua Pedro Boll Filho, em frente ao nº 797, no Bairro São Jorge.</text:span> <text:s text:c="2"/></text:p>
      <text:p text:style-name="P11"/>
      <text:p text:style-name="P10">Novo Hamburgo, 15 de julho de 2022.</text:p>
      <text:p text:style-name="P13"><text:span text:style-name="T4"/></text:p>
      <text:p text:style-name="P13"><text:span text:style-name="T4"><text:s text:c="2"/></text:span><text:span text:style-name="T5">Vereador Raizer Ferreir</text:span><text:span text:style-name="T6">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 <text:line-break/>/<text:span text:style-name="T3">M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5T12:28:25.708506167</dc:date>
    <dc:creator>Mariana Silva</dc:creator>
    <meta:editing-duration>PT8M35S</meta:editing-duration>
    <meta:editing-cycles>1</meta:editing-cycles>
    <meta:document-statistic meta:table-count="0" meta:image-count="1" meta:object-count="0" meta:page-count="1" meta:paragraph-count="13" meta:word-count="157" meta:character-count="940" meta:non-whitespace-character-count="785"/>
  </office:meta>
</office:document-meta>
</file>