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a55f4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6293" officeooo:paragraph-rsid="009b99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cd64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9cd64f" officeooo:paragraph-rsid="009cd6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fd29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1daf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63b47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5629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7b6a4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7d431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8a18d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5006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99c67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9b99d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01934e2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5cb9a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72260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7f8335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928733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9311c8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96a4c8" style:font-size-asian="12pt" style:font-weight-asian="normal" style:font-size-complex="12pt" style:font-weight-complex="normal"/>
    </style:style>
    <style:style style:name="T29" style:family="text">
      <style:text-properties officeooo:rsid="003cb053"/>
    </style:style>
    <style:style style:name="T30" style:family="text">
      <style:text-properties officeooo:rsid="0065cb9a"/>
    </style:style>
    <style:style style:name="T31" style:family="text">
      <style:text-properties officeooo:rsid="00974a59"/>
    </style:style>
    <style:style style:name="T32" style:family="text">
      <style:text-properties officeooo:rsid="009b99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2">2331</text:span>/20<text:span text:style-name="T30">22</text:span></text:p>
      <text:p text:style-name="P12">Patrolamento, colocação de britas ou raspa de asfalto em toda a extensão da Rua Almerindo José Pinheiro, no Bairro Canudos.</text:p>
      <text:p text:style-name="P7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4"><text:span text:style-name="T17">Patrolamento, colocação de britas ou raspa de asfalto em toda a extensão da Rua Almerindo José Pinheiro, no Bairro Canudos.</text:span></text:p>
      <text:p text:style-name="P13"><text:span text:style-name="T11">A</text:span><text:span text:style-name="T5"> </text:span><text:span text:style-name="T6">rua</text:span><text:span text:style-name="T18"> possui </text:span><text:span text:style-name="T6">vários buracos e</text:span><text:span text:style-name="T3"> </text:span><text:span text:style-name="T9">com as chuvas dos últimos dias </text:span><text:span text:style-name="T10">está</text:span><text:span text:style-name="T4"> intransitáve</text:span><text:span text:style-name="T8">l</text:span><text:span text:style-name="T4"> </text:span><text:span text:style-name="T7">para o tráfego de veículos e passagem de pedestres</text:span><text:span text:style-name="T4">,</text:span><text:span text:style-name="T2"> </text:span>o que vem gerando<text:span text:style-name="T2"> inúmeros transtornos à comunidade. </text:span></text:p>
      <text:p text:style-name="P13"><text:span text:style-name="T2"/></text:p>
      <text:p text:style-name="P10"><text:span text:style-name="T22">Novo Hamburgo, </text:span><text:span text:style-name="T28">15</text:span><text:span text:style-name="T23"> de </text:span><text:span text:style-name="T26">ju</text:span><text:span text:style-name="T28">l</text:span><text:span text:style-name="T26">h</text:span><text:span text:style-name="T25">o</text:span><text:span text:style-name="T24"> </text:span><text:span text:style-name="T22">de 20</text:span><text:span text:style-name="T23">2</text:span><text:span text:style-name="T27">2</text:span><text:span text:style-name="T22">.</text:span></text:p>
      <text:p text:style-name="P8"/>
      <text:p text:style-name="P9">Vereado<text:span text:style-name="T21">r 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9">R</text:span>edação conforme original do autor.</text:p>
      <text:p text:style-name="P6">/<text:span text:style-name="T3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5:10:47.809770257</meta:print-date>
    <meta:document-statistic meta:table-count="0" meta:image-count="1" meta:object-count="0" meta:page-count="1" meta:paragraph-count="15" meta:word-count="182" meta:character-count="1108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