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33745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233745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233745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233745" officeooo:paragraph-rsid="0323374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337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337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28bc357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1a50cf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323208b" style:font-size-asian="10.5pt" style:font-weight-asian="normal" style:font-size-complex="12pt" style:font-weight-complex="normal"/>
    </style:style>
    <style:style style:name="T54" style:family="text">
      <style:text-properties officeooo:rsid="0325be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4">1026</text:span>/20<text:span text:style-name="T43">22</text:span></text:p>
      <text:p text:style-name="P13"/>
      <text:p text:style-name="P13"/>
      <text:p text:style-name="P12"/>
      <text:p text:style-name="P21"><text:span text:style-name="T19">Voto de Congratulações </text:span><text:span text:style-name="T39">à </text:span><text:span text:style-name="T40">Chronos Negócios &amp; Mercado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28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1"><text:span text:style-name="T19"/></text:p>
      <text:p text:style-name="P17"><text:s/></text:p>
      <text:p text:style-name="P18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23">Considerando </text:span><text:span text:style-name="T24">a passagem d</text:span><text:span text:style-name="T21">os</text:span><text:span text:style-name="T24"> </text:span><text:span text:style-name="T40">28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Chronos Negócios &amp; Mercado</text:span><text:span text:style-name="T38">.</text:span></text:p>
      <text:p text:style-name="P29"/>
      <text:p text:style-name="P30"><text:span text:style-name="T26">Considerando mais um ano de lutas e vitórias, desejo parabéns a todos os integrantes d</text:span><text:span text:style-name="T37">a</text:span><text:span text:style-name="T33"> </text:span><text:span text:style-name="T40">Chronos Negócios &amp; Mercado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3"><text:span text:style-name="T41">M</text:span><text:span text:style-name="T2">inha oração é que Deus continue iluminando os seus caminhos para que possam progredir ainda mais. </text:span></text:p>
      <text:p text:style-name="P27"><text:span text:style-name="T42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Chronos Negócios &amp; Mercado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6"/>
      <text:p text:style-name="P24"><text:span text:style-name="T45">Novo Hamburgo, </text:span><text:span text:style-name="T52">1</text:span><text:span text:style-name="T53">8</text:span><text:span text:style-name="T46"> de </text:span><text:span text:style-name="T51">julho</text:span><text:span text:style-name="T45"> de 20</text:span><text:span text:style-name="T47">2</text:span><text:span text:style-name="T50">2</text:span><text:span text:style-name="T45">.</text:span></text:p>
      <text:p text:style-name="P25"/>
      <text:p text:style-name="P14"/>
      <text:list xml:id="list6313676737545956537" text:style-name="L1">
        <text:list-header>
          <text:p text:style-name="P19"/>
        </text:list-header>
      </text:list>
      <text:p text:style-name="P7"><text:span text:style-name="T48">Vereador </text:span><text:span text:style-name="T49">Fernandinho Lourenço</text:span></text:p>
      <text:p text:style-name="P8"/>
      <text:p text:style-name="P11"/>
      <text:p text:style-name="P1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9"/>
      <text:p text:style-name="P16">Obs.: Redação conforme original do autor.</text:p>
      <text:p text:style-name="P15">/<text:span text:style-name="T5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5" meta:character-count="1482" meta:non-whitespace-character-count="12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