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20e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d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5a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9d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46b2" officeooo:paragraph-rsid="003f5a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a20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fd86b" officeooo:paragraph-rsid="003fd86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0a20e" officeooo:paragraph-rsid="0029d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d7e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38aa2"/>
    </style:style>
    <style:style style:name="T4" style:family="text">
      <style:text-properties officeooo:rsid="00179d7e"/>
    </style:style>
    <style:style style:name="T5" style:family="text">
      <style:text-properties officeooo:rsid="002e62d6"/>
    </style:style>
    <style:style style:name="T6" style:family="text">
      <style:text-properties officeooo:rsid="003a3c2d"/>
    </style:style>
    <style:style style:name="T7" style:family="text">
      <style:text-properties officeooo:rsid="003f5ad6"/>
    </style:style>
    <style:style style:name="T8" style:family="text">
      <style:text-properties officeooo:rsid="003fd8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2335</text:span>/20<text:span text:style-name="T4">22</text:span></text:p>
      <text:p text:style-name="P12"><text:span text:style-name="T5">Troca da tampa</text:span> da boca de lobo na Rua <text:span text:style-name="T5">General Vargas, em frente ao nº 222, </text:span>no Bairro <text:span text:style-name="T5">São Jorge</text:span>.</text:p>
      <text:p text:style-name="P10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4">Troca da tampa da boca de lobo na Rua General Vargas, em frente ao nº 222, no Bairro São Jorge.</text:p>
      <text:p text:style-name="P15"><text:s text:c="12"/></text:p>
      <text:p text:style-name="P7"><text:span text:style-name="T2"><text:s/></text:span>Novo Hamburgo, <text:span text:style-name="T8">18 de julho de 2022.</text:span></text:p>
      <text:p text:style-name="P7"/>
      <text:p text:style-name="P8">Vereador <text:span text:style-name="T3">Gerson Peteffi</text:span></text:p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1">/<text:span text:style-name="T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9-02-08T09:18:54.967679799</meta:creation-date>
    <dc:language>pt-BR</dc:language>
    <meta:editing-cycles>1</meta:editing-cycles>
    <meta:editing-duration>P0D</meta:editing-duration>
    <meta:print-date>2021-03-09T14:25:09.922915691</meta:print-date>
    <meta:document-statistic meta:table-count="0" meta:image-count="1" meta:object-count="0" meta:page-count="1" meta:paragraph-count="15" meta:word-count="151" meta:character-count="880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../../usr/lib/libreoffice/share/template/common/CMNH/req-convite.ott" meta:date="2019-02-08T09:18:54.626697024"/>
  </office:meta>
</office:document-meta>
</file>