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56a0a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585004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/>
      <style:text-properties style:font-name="Nimbus Roman No9 L1" fo:font-size="12pt" fo:font-weight="normal" officeooo:paragraph-rsid="005948b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1" fo:font-size="12pt" fo:font-weight="normal" officeooo:rsid="0059f76c" officeooo:paragraph-rsid="0059f76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1" fo:font-size="12pt" fo:font-weight="normal" officeooo:paragraph-rsid="0059f76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53ee6a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4c1be9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582ae3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5948b1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letter-spacing="normal" fo:font-style="normal" officeooo:rsid="00585004"/>
    </style:style>
    <style:style style:name="T8" style:family="text">
      <style:text-properties fo:font-variant="normal" fo:text-transform="none" fo:color="#000000" fo:letter-spacing="normal" fo:font-style="normal" officeooo:rsid="005948b1"/>
    </style:style>
    <style:style style:name="T9" style:family="text">
      <style:text-properties fo:font-variant="normal" fo:text-transform="none" fo:color="#000000" fo:letter-spacing="normal" fo:font-style="normal" officeooo:rsid="004c1be9"/>
    </style:style>
    <style:style style:name="T10" style:family="text">
      <style:text-properties fo:font-variant="normal" fo:text-transform="none" fo:color="#000000" style:font-name="Nimbus Roman No9 L2" fo:letter-spacing="normal" fo:font-style="normal" officeooo:rsid="00708cd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style:font-name="Nimbus Roman No9 L2" fo:letter-spacing="normal" fo:font-style="normal" officeooo:rsid="0078315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style:font-name="Nimbus Roman No9 L2" fo:letter-spacing="normal" fo:font-style="normal" officeooo:rsid="011ca52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style:font-name="Nimbus Roman No9 L2" fo:letter-spacing="normal" fo:font-style="normal" officeooo:rsid="005948b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style:font-name="Nimbus Roman No9 L2" fo:letter-spacing="normal" fo:font-style="normal" officeooo:rsid="0087d09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style:font-name="Nimbus Roman No9 L2" fo:letter-spacing="normal" fo:font-style="normal" officeooo:rsid="00f01c0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1c7100" style:font-name-asian="Times New Roman" style:font-size-asian="10.5pt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74e49c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258190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53ee6a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56a0a2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585004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language="pt" fo:country="BR" officeooo:rsid="0059f76c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officeooo:rsid="00283a6b"/>
    </style:style>
    <style:style style:name="T25" style:family="text">
      <style:text-properties officeooo:rsid="0053ee6a"/>
    </style:style>
    <style:style style:name="T26" style:family="text">
      <style:text-properties officeooo:rsid="00557b47"/>
    </style:style>
    <style:style style:name="T27" style:family="text">
      <style:text-properties style:font-name="Nimbus Roman No9 L2" officeooo:rsid="00708cd6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font-name="Nimbus Roman No9 L2" officeooo:rsid="00783157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font-name="Nimbus Roman No9 L2" officeooo:rsid="011ca522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font-name="Nimbus Roman No9 L2" officeooo:rsid="0087d090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font-name="Nimbus Roman No9 L2" officeooo:rsid="00f01c07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font-name="Nimbus Roman No9 L2" officeooo:rsid="005948b1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font-name="Nimbus Roman No9 L2" officeooo:rsid="005948b1"/>
    </style:style>
    <style:style style:name="T3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04c1be9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05948b1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059f76c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24">Nº 2338/</text:span>202<text:span text:style-name="T25">2</text:span></text:p>
      <text:p text:style-name="P12"><text:span text:style-name="T34">Conserto d</text:span><text:span text:style-name="T37">e</text:span><text:span text:style-name="T36"> </text:span><text:span text:style-name="T35">caixa de esgoto na</text:span><text:span text:style-name="T2"> Rua </text:span><text:span text:style-name="T6">Paquistão,</text:span><text:span text:style-name="T3"> </text:span><text:span text:style-name="T5">em frente ao nº </text:span><text:span text:style-name="T6">423</text:span><text:span text:style-name="T4">, no Bairro </text:span><text:span text:style-name="T6">Rincão</text:span><text:span text:style-name="T4">. <text:s text:c="71"/></text:span></text:p>
      <text:p text:style-name="P11">Solicita-se, após os trâmites regimentais, que seja enviada cópia da presente proposição ao Poder Executivo, para que realize as seguintes providências:</text:p>
      <text:p text:style-name="P14"><text:span text:style-name="T8">Conserto de caixa de esgoto na Rua Paquistão, em frente ao nº 423, no Bairro Rincão.</text:span></text:p>
      <text:p text:style-name="P15"><text:span text:style-name="Fonte_20_parág._20_padrão"><text:span text:style-name="T10">R</text:span></text:span><text:span text:style-name="Fonte_20_parág._20_padrão"><text:span text:style-name="T11">essalto que possui número de protocolo: </text:span></text:span><text:span text:style-name="Fonte_20_parág._20_padrão"><text:span text:style-name="T12">6</text:span></text:span><text:span text:style-name="Fonte_20_parág._20_padrão"><text:span text:style-name="T13">4845</text:span></text:span><text:span text:style-name="Fonte_20_parág._20_padrão"><text:span text:style-name="T14">/202</text:span></text:span><text:span text:style-name="Fonte_20_parág._20_padrão"><text:span text:style-name="T15">2</text:span></text:span><text:span text:style-name="Fonte_20_parág._20_padrão"><text:span text:style-name="T14">. <text:s text:c="127"/></text:span></text:span><text:span text:style-name="T9"><text:s text:c="155"/></text:span></text:p>
      <text:p text:style-name="P15"><text:span text:style-name="T9"/></text:p>
      <text:p text:style-name="P15">Novo Hamburgo,<text:span text:style-name="Fonte_20_parág._20_padrão"><text:span text:style-name="T16"> </text:span></text:span><text:span text:style-name="Fonte_20_parág._20_padrão"><text:span text:style-name="T23">18</text:span></text:span><text:span text:style-name="Fonte_20_parág._20_padrão"><text:span text:style-name="T17"> de </text:span></text:span><text:span text:style-name="Fonte_20_parág._20_padrão"><text:span text:style-name="T21">julho</text:span></text:span><text:span text:style-name="Fonte_20_parág._20_padrão"><text:span text:style-name="T18"> </text:span></text:span><text:span text:style-name="Fonte_20_parág._20_padrão"><text:span text:style-name="T17">de 20</text:span></text:span><text:span text:style-name="Fonte_20_parág._20_padrão"><text:span text:style-name="T19">2</text:span></text:span><text:span text:style-name="Fonte_20_parág._20_padrão"><text:span text:style-name="T20">2. <text:s text:c="93"/></text:span></text:span></text:p>
      <text:p text:style-name="P6"><text:s text:c="138"/></text:p>
      <text:p text:style-name="P7">Vereador <text:span text:style-name="T33">Gerson Peteffi </text:span></text:p>
      <text:p text:style-name="P6"/>
      <text:p text:style-name="P6"/>
      <text:p text:style-name="P6"/>
      <text:p text:style-name="P6"/>
      <text:p text:style-name="P6"/>
      <text:p text:style-name="P6"/>
      <text:p text:style-name="P8"><text:s text:c="147"/></text:p>
      <text:p text:style-name="P9"/>
      <text:p text:style-name="P9"/>
      <text:p text:style-name="P10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26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151" meta:character-count="1633" meta:non-whitespace-character-count="760"/>
    <meta:user-defined meta:name="Info 1"/>
    <meta:user-defined meta:name="Info 2"/>
    <meta:user-defined meta:name="Info 3"/>
    <meta:user-defined meta:name="Info 4"/>
  </office:meta>
</office:document-meta>
</file>