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officeooo:paragraph-rsid="00f7378a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rsid="001534ba" officeooo:paragraph-rsid="0075fd7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rsid="00f7378a" officeooo:paragraph-rsid="00f7378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officeooo:paragraph-rsid="00f7378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1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bbe3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bfb5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c8431" style:font-weight-asian="normal" style:font-weight-complex="normal"/>
    </style:style>
    <style:style style:name="T3" style:family="text">
      <style:text-properties fo:font-weight="normal" officeooo:rsid="00f3bdf0" style:font-weight-asian="normal" style:font-weight-complex="normal"/>
    </style:style>
    <style:style style:name="T4" style:family="text">
      <style:text-properties officeooo:rsid="001cd01b"/>
    </style:style>
    <style:style style:name="T5" style:family="text">
      <style:text-properties officeooo:rsid="000d545c"/>
    </style:style>
    <style:style style:name="T6" style:family="text">
      <style:text-properties officeooo:rsid="00280396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7e75f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cd01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5b2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be809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dc6e7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dcd35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e065d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e9c9f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ef003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f002cd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f20247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f3bdf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f590a4" style:font-size-asian="12pt" style:font-weight-asian="normal" style:font-size-complex="12pt" style:font-weight-complex="normal"/>
    </style:style>
    <style:style style:name="T21" style:family="text">
      <style:text-properties officeooo:rsid="00f37175"/>
    </style:style>
    <style:style style:name="T22" style:family="text">
      <style:text-properties officeooo:rsid="00f3bdf0"/>
    </style:style>
    <style:style style:name="T23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f3bd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fo:letter-spacing="normal" fo:language="pt" fo:country="BR" fo:font-style="normal" fo:font-weight="normal" officeooo:rsid="00f3bd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0f7378a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815b2f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ef0034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dc6e7b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e9c9f1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f3bdf0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f002cd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dcd35c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f590a4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7e75fa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e065d5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f20247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be809b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1cd01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º <text:span text:style-name="T25">2342/</text:span>20<text:span text:style-name="T4">22</text:span></text:p>
      <text:p text:style-name="P18"><text:span text:style-name="T26">Suge</text:span><text:span text:style-name="T27">stão </text:span><text:span text:style-name="T28">à</text:span><text:span text:style-name="T26"> </text:span><text:span text:style-name="T29">Guarda Municipal para fiscalização </text:span><text:span text:style-name="T30">no</text:span><text:span text:style-name="T29"> trânsito </text:span><text:span text:style-name="T31">ao lado</text:span><text:span text:style-name="T30"> </text:span><text:span text:style-name="T31">da</text:span><text:span text:style-name="T29"> EME</text:span><text:span text:style-name="T32">B</text:span><text:span text:style-name="T29"> </text:span><text:span text:style-name="T31">Elvira Brandi Grin</text:span><text:span text:style-name="T29">,</text:span><text:span text:style-name="T33"> nos horários de entrada e saída da escola.</text:span></text:p>
      <text:p text:style-name="P11"><text:span text:style-name="T6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Sugestão à Guarda Municipal para fiscalização no trânsito ao lado da EMEB Elvira Brandi Grin, nos horários de entrada e saída da escola.</text:p>
      <text:p text:style-name="P13"><text:span text:style-name="T2">Conforme </text:span><text:span text:style-name="T3">informações que recebemos de pais e funcionários da escola, sobre o alto fluxo de veículos nos horários de entrada e saída da escola têm colocado em risco a segurança dos alunos.</text:span></text:p>
      <text:p text:style-name="P10"><text:span text:style-name="T24">Sabedores da atenção de Vossa Excelência aos reais anseios da comunidade, encaminha-se esta solicitação no sentido de determinar urgentes providências para o acima solicitado.</text:span></text:p>
      <text:p text:style-name="P14"><text:span text:style-name="T26"/></text:p>
      <text:p text:style-name="P14"><text:span text:style-name="T26">Novo Hamburgo, </text:span><text:span text:style-name="T34">18</text:span><text:span text:style-name="T35"> de </text:span><text:span text:style-name="T36">ju</text:span><text:span text:style-name="T37">lh</text:span><text:span text:style-name="T38">o</text:span><text:span text:style-name="T35"> </text:span><text:span text:style-name="T26">de 20</text:span><text:span text:style-name="T39">2</text:span><text:span text:style-name="T32">2</text:span><text:span text:style-name="T26">.</text:span></text:p>
      <text:p text:style-name="P15"/>
      <text:p text:style-name="P16">Vereador <text:span text:style-name="T22">Cristiano Coller</text:span></text:p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9">Obs.: Redação conforme original do autor.</text:p>
      <text:p text:style-name="P9">/<text:span text:style-name="T25">EL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7-18T16:31:38.338510388</meta:print-date>
    <meta:document-statistic meta:table-count="0" meta:image-count="1" meta:object-count="0" meta:page-count="1" meta:paragraph-count="16" meta:word-count="211" meta:character-count="1300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