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79747" officeooo:paragraph-rsid="0077974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677ee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898f8" officeooo:paragraph-rsid="007898f8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69833" officeooo:paragraph-rsid="0076983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779747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779747" style:font-name-asian="Arial1" style:font-name-complex="Arial1"/>
    </style:style>
    <style:style style:name="T11" style:family="text">
      <style:text-properties officeooo:rsid="00229774"/>
    </style:style>
    <style:style style:name="T12" style:family="text">
      <style:text-properties officeooo:rsid="00779747"/>
    </style:style>
    <style:style style:name="T13" style:family="text">
      <style:text-properties officeooo:rsid="007898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2350</text:span>/20<text:span text:style-name="T3">22</text:span></text:p>
      <text:p text:style-name="P14"><text:span text:style-name="T8">Intimação ao proprietário para que proceda a limpeza do terreno baldio </text:span><text:span text:style-name="T9">na </text:span><text:span text:style-name="T10">Avenida Primeiro de Março</text:span><text:span text:style-name="T9">, ao lado do nº </text:span><text:span text:style-name="T10">3120</text:span><text:span text:style-name="T9">,</text:span><text:span text:style-name="T6"> </text:span><text:span text:style-name="T5">no Bairro </text:span><text:span text:style-name="T7">Ideal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Intimação ao proprietário para que proceda a limpeza do terreno baldio na Avenida Primeiro de Março, ao lado do nº 3120, no Bairro Ideal.</text:p>
      <text:p text:style-name="P12"><text:span text:style-name="T11"><text:tab/><text:tab/>Na </text:span>certeza de contar com vossa especial atenção, desde já afirmo, nesta oportunidade, meus protestos de elevada estima e consideração.</text:p>
      <text:p text:style-name="P13"/>
      <text:p text:style-name="P8">Novo Hamburgo, <text:span text:style-name="T12">19 de julh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6">Obs: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8" meta:character-count="1084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