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f5de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2" fo:font-size="12pt" fo:letter-spacing="normal" fo:font-style="normal" fo:font-weight="normal" officeooo:rsid="00143075" officeooo:paragraph-rsid="0065904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79f013" officeooo:paragraph-rsid="0079f0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9f013" officeooo:paragraph-rsid="0079f01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61183"/>
    </style:style>
    <style:style style:name="T7" style:family="text">
      <style:text-properties officeooo:rsid="0077f5de"/>
    </style:style>
    <style:style style:name="T8" style:family="text">
      <style:text-properties fo:font-variant="normal" fo:text-transform="none" fo:color="#111111" style:font-name="Nimbus Roman No9 L2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style:font-name="Nimbus Roman No9 L2" fo:letter-spacing="normal" fo:language="pt" fo:country="BR" fo:font-style="normal" officeooo:rsid="0077f5de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style:font-name="Nimbus Roman No9 L2" fo:letter-spacing="normal" fo:language="pt" fo:country="BR" fo:font-style="normal" officeooo:rsid="00761183" style:font-name-asian="Arial1" style:language-asian="pt" style:country-asian="BR" style:font-name-complex="Arial1" style:language-complex="pt" style:country-complex="BR"/>
    </style:style>
    <style:style style:name="T11" style:family="text">
      <style:text-properties officeooo:rsid="0079f01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1">2351</text:span>/20<text:span text:style-name="T3">22</text:span></text:p>
      <text:p text:style-name="P14">Conserto de buraco <text:span text:style-name="T7">no cruzamento das</text:span> Rua<text:span text:style-name="T7">s</text:span> <text:span text:style-name="T6">Bento Gonçalves e Paraíba</text:span>, no Bairro <text:span text:style-name="T6">Pátria Nova</text:span>.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<text:span text:style-name="T8">Conserto de buraco no cruzamento das Ruas Bento Gonçalves e Paraíba, no Bairro Pátria Nova.</text:span>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2"/>
      <text:p text:style-name="P8">Novo Hamburgo, <text:span text:style-name="T6">19 de julho de 2022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5">Obs.: Redação conforme original do autor.</text:p>
      <text:p text:style-name="P15">/MS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1" meta:character-count="993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