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a1a9c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officeooo:paragraph-rsid="02fa1a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91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a1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a1a9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01c3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91d6e"/>
    </style:style>
    <style:style style:name="T34" style:family="text">
      <style:text-properties style:font-name="Nimbus Roman No9 L2" officeooo:rsid="02fa1a9c"/>
    </style:style>
    <style:style style:name="T35" style:family="text">
      <style:text-properties officeooo:rsid="02fa1a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357</text:span>/<text:span text:style-name="T3">2022</text:span></text:p>
      <text:list xml:id="list1162523269486216729" text:style-name="L1">
        <text:list-header>
          <text:p text:style-name="P15"><text:span text:style-name="T32">Conserto </text:span><text:span text:style-name="T34">de </text:span><text:span text:style-name="T32">infiltração</text:span><text:span text:style-name="T30"> </text:span><text:span text:style-name="T29">na</text:span><text:span text:style-name="T31"> Rua Columbia, </text:span><text:span text:style-name="T32">nº </text:span><text:span text:style-name="T33">69</text:span><text:span text:style-name="T29">, </text:span><text:span text:style-name="T27">no Bairro</text:span><text:span text:style-name="T28"> </text:span><text:span text:style-name="T33">Canudos</text:span><text:span text:style-name="T32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80209314805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infiltração na Rua Columbia, nº 69, no Bairro Canudos.</text:span></text:p>
                          <text:p text:style-name="P17"><text:span text:style-name="T16"><text:s text:c="22"/></text:span></text:p>
                          <text:p text:style-name="P18"><text:span text:style-name="T16"><text:s text:c="24"/></text:span><text:span text:style-name="T18">Novo Hamburgo, </text:span><text:span text:style-name="T25">1</text:span><text:span text:style-name="T26">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4" meta:character-count="864" meta:non-whitespace-character-count="692"/>
    <meta:user-defined meta:name="Info 1"/>
    <meta:user-defined meta:name="Info 2"/>
    <meta:user-defined meta:name="Info 3"/>
    <meta:user-defined meta:name="Info 4"/>
  </office:meta>
</office:document-meta>
</file>