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d51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d3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d51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d51e3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01c3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ed37d8"/>
    </style:style>
    <style:style style:name="T34" style:family="text">
      <style:text-properties style:font-name="Nimbus Roman No9 L2" officeooo:rsid="02ed51e3"/>
    </style:style>
    <style:style style:name="T35" style:family="text">
      <style:text-properties officeooo:rsid="02ed5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5">2358</text:span>/<text:span text:style-name="T3">2022</text:span></text:p>
      <text:list xml:id="list3399543271624933504" text:style-name="L1">
        <text:list-header>
          <text:p text:style-name="P16"><text:span text:style-name="T32">Conserto </text:span><text:span text:style-name="T34">de </text:span><text:span text:style-name="T32">infiltração</text:span><text:span text:style-name="T30"> </text:span><text:span text:style-name="T29">na</text:span><text:span text:style-name="T31"> Rua Columbia, </text:span><text:span text:style-name="T32">nº </text:span><text:span text:style-name="T33">778</text:span><text:span text:style-name="T29">, </text:span><text:span text:style-name="T27">no Bairro</text:span><text:span text:style-name="T28"> </text:span><text:span text:style-name="T33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21574893248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Conserto de infiltração na Rua Columbia, nº 77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1</text:span><text:span text:style-name="T26">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3" meta:non-whitespace-character-count="694"/>
    <meta:user-defined meta:name="Info 1"/>
    <meta:user-defined meta:name="Info 2"/>
    <meta:user-defined meta:name="Info 3"/>
    <meta:user-defined meta:name="Info 4"/>
  </office:meta>
</office:document-meta>
</file>