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85c9d" officeooo:paragraph-rsid="012402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382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88de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b39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fede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3822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1fede3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25bc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240237" style:font-size-asian="12pt" style:font-weight-asian="normal" style:font-size-complex="12pt" style:font-weight-complex="normal"/>
    </style:style>
    <style:style style:name="T29" style:family="text">
      <style:text-properties fo:color="#202124" officeooo:rsid="011ca522"/>
    </style:style>
    <style:style style:name="T30" style:family="text">
      <style:text-properties officeooo:rsid="0038d9b0"/>
    </style:style>
    <style:style style:name="T31" style:family="text">
      <style:text-properties officeooo:rsid="00e5743e"/>
    </style:style>
    <style:style style:name="T32" style:family="text">
      <style:text-properties officeooo:rsid="0115c62d"/>
    </style:style>
    <style:style style:name="T33" style:family="text">
      <style:text-properties officeooo:rsid="012402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7">Nº 2368/</text:span>20<text:span text:style-name="T16">22</text:span></text:p>
      <text:p text:style-name="P18"><text:span text:style-name="T20">Operação tapa-buracos </text:span><text:span text:style-name="T21">na</text:span><text:span text:style-name="T22"> </text:span><text:span text:style-name="T28">Avenida</text:span><text:span text:style-name="T23"> </text:span><text:span text:style-name="T28">Sete</text:span><text:span text:style-name="T27"> de Setembro</text:span><text:span text:style-name="T25">, </text:span><text:span text:style-name="T26">e</text:span><text:span text:style-name="T27">squina com a </text:span><text:span text:style-name="T28">Avenida</text:span><text:span text:style-name="T27"> Primeiro de Março</text:span><text:span text:style-name="T7">,</text:span><text:span text:style-name="T24"> no Bairro</text:span><text:span text:style-name="T23"> </text:span><text:span text:style-name="T27">Ouro Branco</text:span><text:span text:style-name="T24">.</text:span></text:p>
      <text:p text:style-name="P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20"><text:span text:style-name="T33">Operação tapa-buracos na Avenida Sete de Setembro, esquina com a Avenida Primeiro de Março, no Bairro Ouro Branco. <text:s text:c="140"/></text:span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70008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 <text:s text:c="117"/></text:span></text:span></text:p>
      <text:p text:style-name="P9"><text:span text:style-name="Fonte_20_parág._20_padrão"><text:span text:style-name="T4"><text:s text:c="121"/></text:span></text:span></text:p>
      <text:p text:style-name="P8"><text:span text:style-name="T18">Novo Hamburgo</text:span><text:span text:style-name="T19">,</text:span><text:span text:style-name="Fonte_20_parág._20_padrão"><text:span text:style-name="T8"> </text:span></text:span><text:span text:style-name="Fonte_20_parág._20_padrão"><text:span text:style-name="T11">1</text:span></text:span><text:span text:style-name="Fonte_20_parág._20_padrão"><text:span text:style-name="T12">9</text:span></text:span><text:span text:style-name="Fonte_20_parág._20_padrão"><text:span text:style-name="T8"> de </text:span></text:span><text:span text:style-name="Fonte_20_parág._20_padrão"><text:span text:style-name="T9">ju</text:span></text:span><text:span text:style-name="Fonte_20_parág._20_padrão"><text:span text:style-name="T10">lho</text:span></text:span><text:span text:style-name="Fonte_20_parág._20_padrão"><text:span text:style-name="T8"> de 2022. <text:s text:c="104"/></text:span></text:span></text:p>
      <text:p text:style-name="P12"><text:s text:c="248"/></text:p>
      <text:p text:style-name="P13">Vereador <text:span text:style-name="T14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Obs.: <text:span text:style-name="T15">R</text:span>edação conforme original do autor.</text:p>
      <text:p text:style-name="P16">/<text:span text:style-name="T33">M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4" meta:character-count="1783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