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ef23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6a55f4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paragraph-rsid="009cd6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officeooo:paragraph-rsid="000d545c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9d288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9b99d4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.487cm"/>
        </style:tab-stops>
      </style:paragraph-properties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629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9d288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9ef23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65cb9a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722601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7f8335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928733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9311c8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96a4c8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156293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9d2881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1934e2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9ef238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a0c378" style:font-size-asian="12pt" style:font-weight-asian="normal" style:font-size-complex="12pt" style:font-weight-complex="normal"/>
    </style:style>
    <style:style style:name="T18" style:family="text">
      <style:text-properties officeooo:rsid="003cb053"/>
    </style:style>
    <style:style style:name="T19" style:family="text">
      <style:text-properties officeooo:rsid="0065cb9a"/>
    </style:style>
    <style:style style:name="T20" style:family="text">
      <style:text-properties officeooo:rsid="00a0c3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0">2377</text:span>/20<text:span text:style-name="T19">22</text:span></text:p>
      <text:p text:style-name="P13"><text:span text:style-name="T13">Patrolamento </text:span><text:span text:style-name="T14">e </text:span><text:span text:style-name="T13">colocação de britas </text:span><text:span text:style-name="T14">ou saibro </text:span><text:span text:style-name="T13">em toda a extensão da Rua </text:span><text:span text:style-name="T16">Alfredo Pressi</text:span><text:span text:style-name="T13">, no Bairro </text:span><text:span text:style-name="T14">Lomba Grande</text:span><text:span text:style-name="T13">.</text:span></text:p>
      <text:p text:style-name="P12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8"><text:span text:style-name="T2">Patrolamento </text:span><text:span text:style-name="T3">e </text:span><text:span text:style-name="T2">colocação de britas </text:span><text:span text:style-name="T3">ou saibro </text:span><text:span text:style-name="T2">em toda a extensão da Rua </text:span><text:span text:style-name="T4">Alfredo Pressi</text:span><text:span text:style-name="T2">, no Bairro </text:span><text:span text:style-name="T3">Lomba Grande</text:span><text:span text:style-name="T2">.</text:span></text:p>
      <text:p text:style-name="P10"/>
      <text:p text:style-name="P9"><text:span text:style-name="T6">Novo Hamburgo, </text:span><text:span text:style-name="T12">1</text:span><text:span text:style-name="T17">9</text:span><text:span text:style-name="T7"> de </text:span><text:span text:style-name="T10">ju</text:span><text:span text:style-name="T12">l</text:span><text:span text:style-name="T10">h</text:span><text:span text:style-name="T9">o</text:span><text:span text:style-name="T8"> </text:span><text:span text:style-name="T6">de 20</text:span><text:span text:style-name="T7">2</text:span><text:span text:style-name="T11">2</text:span><text:span text:style-name="T6">.</text:span></text:p>
      <text:p text:style-name="P7"/>
      <text:p text:style-name="P11"><text:span text:style-name="T6">Vereado</text:span><text:span text:style-name="T15">r </text:span><text:span text:style-name="T14">Ricardo Ritter - Ic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8">R</text:span>edação conforme original do autor.</text:p>
      <text:p text:style-name="P16">/<text:span text:style-name="T20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9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06T15:10:47.809770257</meta:print-date>
    <meta:document-statistic meta:table-count="0" meta:image-count="1" meta:object-count="0" meta:page-count="1" meta:paragraph-count="14" meta:word-count="151" meta:character-count="903" meta:non-whitespace-character-count="7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