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5b1f" officeooo:paragraph-rsid="00345b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5b1f" officeooo:paragraph-rsid="0034e9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0a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340a9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202124" style:font-name="Nimbus Roman No9 L1" fo:letter-spacing="normal" fo:language="pt" fo:country="BR" fo:font-style="normal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202124" style:font-name="Nimbus Roman No9 L1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202124" style:font-name="Nimbus Roman No9 L1" fo:letter-spacing="normal" fo:language="pt" fo:country="BR" fo:font-style="normal" officeooo:rsid="0034e97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202124" style:font-name="Nimbus Roman No9 L1" fo:letter-spacing="normal" fo:language="pt" fo:country="BR" fo:font-style="normal" officeooo:rsid="00340a9d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style:font-name="Nimbus Roman No9 L1" fo:letter-spacing="normal" fo:language="pt" fo:country="BR" fo:font-style="normal" officeooo:rsid="007593fc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34e975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bf618"/>
    </style:style>
    <style:style style:name="T11" style:family="text">
      <style:text-properties officeooo:rsid="007593fc"/>
    </style:style>
    <style:style style:name="T12" style:family="text">
      <style:text-properties officeooo:rsid="00340a9d"/>
    </style:style>
    <style:style style:name="T13" style:family="text">
      <style:text-properties officeooo:rsid="00345b1f"/>
    </style:style>
    <style:style style:name="T14" style:family="text">
      <style:text-properties officeooo:rsid="0034e975"/>
    </style:style>
    <style:style style:name="T15" style:family="text">
      <style:text-properties officeooo:rsid="0035f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2381</text:span>/20<text:span text:style-name="T10">22</text:span></text:p>
      <text:list xml:id="list31729913331693105" text:style-name="L1">
        <text:list-header>
          <text:p text:style-name="P16">Poda de árvore <text:span text:style-name="T14">no passeio público localizado na</text:span> Rua <text:span text:style-name="T14">Bauru</text:span>, <text:span text:style-name="T12">em frente ao</text:span> n<text:span text:style-name="T13">º</text:span> <text:span text:style-name="T14">676</text:span>, no Bairro <text:span text:style-name="T11">Canudos</text:span>.</text:p>
        </text:list-header>
      </text:list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2">Poda de árvore </text:span><text:span text:style-name="T5">no passeio público localizado na</text:span><text:span text:style-name="T4"> Rua </text:span><text:span text:style-name="T5">Bauru</text:span><text:span text:style-name="T4">, </text:span><text:span text:style-name="T6">em frente ao</text:span><text:span text:style-name="T4"> n</text:span><text:span text:style-name="T3">º</text:span><text:span text:style-name="T4"> </text:span><text:span text:style-name="T5">676</text:span><text:span text:style-name="T4">, no Bairro </text:span><text:span text:style-name="T7">Canudos</text:span><text:span text:style-name="T4">.</text:span></text:p>
      <text:p text:style-name="P11">Na certeza de contar com vossa especial atenção, desde já, afirmo nesta oportunidade meus protestos de elevada estima e consideração.</text:p>
      <text:p text:style-name="P13"/>
      <text:p text:style-name="P13"><text:tab/><text:tab/>Novo Hamburgo, <text:span text:style-name="T14">19 de julho de 2022.</text:span></text:p>
      <text:p text:style-name="P8"/>
      <text:p text:style-name="P9">Vereador <text:span text:style-name="T1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variant="normal" fo:text-transform="none" fo:color="#202124" style:font-name="Nimbus Roman No9 L1" fo:font-size="12pt" fo:letter-spacing="normal" fo:font-style="normal" fo:font-weight="normal" officeooo:rsid="0034e975" style:font-name-asian="Arial1" style:font-size-asian="12pt" style:font-weight-asian="normal" style:font-name-complex="Arial1" style:font-size-complex="12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 <text:span text:style-name="MT1">Bauru </text:span>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15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