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165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013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165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ec002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0139e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16539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2f0139e"/>
    </style:style>
    <style:style style:name="T33" style:family="text">
      <style:text-properties style:font-name="Nimbus Roman No9 L2" officeooo:rsid="02f16539"/>
    </style:style>
    <style:style style:name="T34" style:family="text">
      <style:text-properties officeooo:rsid="02f165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4">2389</text:span>/<text:span text:style-name="T3">2022</text:span></text:p>
      <text:list xml:id="list8151500370116789256" text:style-name="L1">
        <text:list-header>
          <text:p text:style-name="P16"><text:span text:style-name="T32">Recolhimento de inservíveis </text:span><text:span text:style-name="T29">na</text:span><text:span text:style-name="T30"> </text:span><text:span text:style-name="T32">Rua </text:span><text:span text:style-name="T30">Bernardo Dejalmo Ludwig, </text:span><text:span text:style-name="T31">n</text:span><text:span text:style-name="T33">º</text:span><text:span text:style-name="T31"> </text:span><text:span text:style-name="T32">125</text:span><text:span text:style-name="T29">, </text:span><text:span text:style-name="T27">no Bairro</text:span><text:span text:style-name="T28"> </text:span><text:span text:style-name="T32">Diehl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527148667119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5">Recolhimento de inservíveis na Rua Bernardo Dejalmo Ludwig, nº 125, no Bairro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4">1</text:span><text:span text:style-name="T26">9</text:span><text:span text:style-name="T20"> </text:span><text:span text:style-name="T18">de </text:span><text:span text:style-name="T22">ju</text:span><text:span text:style-name="T23">l</text:span><text:span text:style-name="T22">h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57" meta:non-whitespace-character-count="724"/>
    <meta:user-defined meta:name="Info 1"/>
    <meta:user-defined meta:name="Info 2"/>
    <meta:user-defined meta:name="Info 3"/>
    <meta:user-defined meta:name="Info 4"/>
  </office:meta>
</office:document-meta>
</file>