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04317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01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02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043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0139e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0139e"/>
    </style:style>
    <style:style style:name="T33" style:family="text">
      <style:text-properties style:font-name="Nimbus Roman No9 L2" officeooo:rsid="02f027e0"/>
    </style:style>
    <style:style style:name="T34" style:family="text">
      <style:text-properties style:font-name="Nimbus Roman No9 L2" officeooo:rsid="02f04317"/>
    </style:style>
    <style:style style:name="T35" style:family="text">
      <style:text-properties officeooo:rsid="02f043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2390</text:span>/<text:span text:style-name="T3">2022</text:span></text:p>
      <text:list xml:id="list4498432763013437200" text:style-name="L1">
        <text:list-header>
          <text:p text:style-name="P15"><text:span text:style-name="T32">Recolhimento de inservíveis </text:span><text:span text:style-name="T29">na</text:span><text:span text:style-name="T30"> </text:span><text:span text:style-name="T32">Rua Jacob Gerhardt,</text:span><text:span text:style-name="T30"> </text:span><text:span text:style-name="T31">n</text:span><text:span text:style-name="T34">º</text:span><text:span text:style-name="T31"> </text:span><text:span text:style-name="T33">130</text:span><text:span text:style-name="T29">, </text:span><text:span text:style-name="T27">no Bairro</text:span><text:span text:style-name="T28"> </text:span><text:span text:style-name="T32">Diehl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92639075492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Recolhimento de inservíveis na Rua Jacob Gerhardt, nº 130, no Bairro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1</text:span><text:span text:style-name="T26">9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9" meta:non-whitespace-character-count="708"/>
    <meta:user-defined meta:name="Info 1"/>
    <meta:user-defined meta:name="Info 2"/>
    <meta:user-defined meta:name="Info 3"/>
    <meta:user-defined meta:name="Info 4"/>
  </office:meta>
</office:document-meta>
</file>