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/>
    </style:style>
    <style:style style:name="P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/>
    </style:style>
    <style:style style:name="P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</style:style>
    <style:style style:name="P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officeooo:paragraph-rsid="00108924" style:font-name-asian="Times New Roman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Nimbus Roman No9 L" style:font-name-asian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Nimbus Roman No9 L" officeooo:rsid="00108924" officeooo:paragraph-rsid="00108924" style:font-name-asian="Arial" style:font-name-complex="Arial"/>
    </style:style>
    <style:style style:name="P7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text-autospace="none">
        <style:tab-stops/>
      </style:paragraph-properties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officeooo:rsid="00108924" officeooo:paragraph-rsid="00108924" style:font-name-asian="Times New Roman" style:font-name-complex="Times New Roman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</style:style>
    <style:style style:name="P11" style:family="paragraph" style:parent-style-name="Standard">
      <style:paragraph-properties fo:text-align="justify" style:justify-single-word="false"/>
      <style:text-properties style:font-name="Nimbus Roman No9 L" style:font-name-asian="Arial" style:font-name-complex="Arial"/>
    </style:style>
    <style:style style:name="P1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20c38" style:font-size-asian="18pt" style:font-weight-asian="normal" style:font-size-complex="18pt" style:font-weight-complex="normal"/>
    </style:style>
    <style:style style:name="P13" style:family="paragraph" style:parent-style-name="Header">
      <style:paragraph-properties fo:text-align="center" style:justify-single-word="false"/>
      <style:text-properties style:font-name="Nimbus Roman No9 L" fo:font-weight="bold" officeooo:paragraph-rsid="00120c38" style:font-weight-asian="bold"/>
    </style:style>
    <style:style style:name="P1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20c38" style:font-size-asian="8pt" style:font-size-complex="8pt"/>
    </style:style>
    <style:style style:name="P1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8924" style:font-size-asian="6pt" style:font-size-complex="6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8924" style:font-size-asian="6pt" style:font-size-complex="6pt"/>
    </style:style>
    <style:style style:name="T1" style:family="text">
      <style:text-properties style:font-name="Nimbus Roman No9 L" style:font-name-asian="Times New Roman" style:font-name-complex="Times New Roman"/>
    </style:style>
    <style:style style:name="T2" style:family="text">
      <style:text-properties style:font-name="Nimbus Roman No9 L" style:font-name-complex="Ari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style:font-name="Nimbus Roman No9 L" style:font-name-asian="Times New Roman" style:font-name-complex="Times New Roman"/>
    </style:style>
    <style:style style:name="T5" style:family="text">
      <style:text-properties fo:color="#000000" style:font-name="Nimbus Roman No9 L" style:font-name-asian="Times New Roman" style:font-name-complex="Arial"/>
    </style:style>
    <style:style style:name="T6" style:family="text">
      <style:text-properties officeooo:rsid="001089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6">2395</text:span>/2022</text:p>
      <text:p text:style-name="P7"><text:span text:style-name="Fonte_20_parág._20_padrão"><text:span text:style-name="T1">Colocação de abrigo e banco na parada de ônibus localizada na Rua José Correa Filho, em frente ao nº 1755</text:span></text:span><text:span text:style-name="Fonte_20_parág._20_padrão"><text:span text:style-name="T2">, no Bairro Santo Afonso.</text:span></text:span></text:p>
      <text:p text:style-name="P1">Solicita-se, após os trâmites regimentais, que seja enviada cópia da presente proposição ao Poder Executivo, para que realize as seguintes providências:</text:p>
      <text:p text:style-name="P4">Colocação de abrigo e banco na parada de ônibus localizada na Rua José Correa Filho, em frente ao nº 1755, no Bairro Santo Afonso. </text:p>
      <text:p text:style-name="P9">Tendo em vista que nas proximidades se encontra o prédio do Condomínio Princesa Isabel, demandando a necessidade de um abrigo e um banco na parada de ônibus para maior segurança e comodidade aos moradores, especialmente em dias de chuva. </text:p>
      <text:p text:style-name="P3"><text:span text:style-name="Fonte_20_parág._20_padrão"><text:span text:style-name="T4">N</text:span></text:span><text:span text:style-name="Fonte_20_parág._20_padrão"><text:span text:style-name="T5">a certeza de contar com vossa especial atenção, desde já, afirmo nesta oportunidade meus protestos de elevada estima e consideração.</text:span></text:span></text:p>
      <text:p text:style-name="P3"><text:span text:style-name="Fonte_20_parág._20_padrão"><text:span text:style-name="T5"/></text:span></text:p>
      <text:p text:style-name="P1">Novo Hamburgo, <text:span text:style-name="T6">20</text:span> de julho de 2022.</text:p>
      <text:p text:style-name="P1"/>
      <text:p text:style-name="P2"/>
      <text:p text:style-name="P2">Vereador Inspetor Luz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Obs:Redação conforme original do autor</text:p>
      <text:p text:style-name="P6">/J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hyphenation-ladder-count="no-limit" fo:text-indent="0.021cm" style:auto-text-indent="false">
        <style:tab-stops/>
      </style:paragraph-properties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20c38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20c38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20c38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8924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892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2-07-19T17:17:00Z</meta:creation-date>
    <dc:date>2022-07-20T12:14:06.586596065</dc:date>
    <meta:print-date>2018-05-30T16:57:00Z</meta:print-date>
    <meta:editing-cycles>7</meta:editing-cycles>
    <meta:editing-duration>PT21M56S</meta:editing-duration>
    <meta:document-statistic meta:table-count="0" meta:image-count="1" meta:object-count="0" meta:page-count="1" meta:paragraph-count="16" meta:word-count="217" meta:character-count="1304" meta:non-whitespace-character-count="109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../tmp/Downloads/Colocação%20de%20abrigo%20e%20banco%20na%20parada%20de%20ônibus%20localizada%20na%20Rua%20José%20Correa%20Filho.odt/modelo-2012.ott"/>
  </office:meta>
</office:document-meta>
</file>