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e0809" officeooo:paragraph-rsid="003e0809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16d"/>
    </style:style>
    <style:style style:name="T3" style:family="text">
      <style:text-properties officeooo:rsid="002c42d9"/>
    </style:style>
    <style:style style:name="T4" style:family="text">
      <style:text-properties officeooo:rsid="002f0205"/>
    </style:style>
    <style:style style:name="T5" style:family="text">
      <style:text-properties officeooo:rsid="00311323"/>
    </style:style>
    <style:style style:name="T6" style:family="text">
      <style:text-properties fo:font-weight="bold" officeooo:rsid="002f0205" style:font-weight-asian="bold" style:font-weight-complex="bold"/>
    </style:style>
    <style:style style:name="T7" style:family="text">
      <style:text-properties officeooo:rsid="003b3659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247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13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020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eeb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133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d810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de1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e0809" style:font-size-asian="12pt" style:font-weight-asian="normal" style:font-size-complex="12pt" style:font-weight-complex="normal"/>
    </style:style>
    <style:style style:name="T17" style:family="text">
      <style:text-properties officeooo:rsid="003de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7">2397</text:span>/20<text:span text:style-name="T3">22</text:span></text:p>
      <text:p text:style-name="P11"><text:span text:style-name="T9">P</text:span><text:span text:style-name="T8">atrolamento e colocação de britas </text:span><text:span text:style-name="T10">ou saibro</text:span><text:span text:style-name="T8"> </text:span><text:span text:style-name="T11">em toda </text:span><text:span text:style-name="T15">a </text:span><text:span text:style-name="T11">extensão d</text:span><text:span text:style-name="T8">a R</text:span><text:span text:style-name="T12">ua </text:span><text:span text:style-name="T14">Fredolino da Silva Dias</text:span><text:span text:style-name="T8">, </text:span><text:span text:style-name="T16">no</text:span><text:span text:style-name="T13"> </text:span><text:span text:style-name="T8">Bairro </text:span><text:span text:style-name="T14">Lomba Grande</text:span><text:span text:style-name="T8">.</text:span>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12">Patrolamento e colocação de britas ou saibro em toda a extensão da Rua Fredolino da Silva Dias, no Bairro Lomba Grande.</text:p>
      <text:p text:style-name="P7">É de extrema importância a execução deste pedido, pois <text:span text:style-name="T4">os moradores</text:span> tem sofrido com <text:span text:style-name="T4">a péssima situação</text:span> <text:span text:style-name="T5">de conservação d</text:span>a rua acima <text:span text:style-name="T2">mencion</text:span>ada. <text:span text:style-name="T4">Se faz necessário o patrolamento</text:span><text:span text:style-name="T6"> </text:span><text:span text:style-name="T7">e a colocação de britas ou saibro nesta via onde transitam além de inúmeros veículos, ônibus escolar.</text:span></text:p>
      <text:p text:style-name="P7">Espero contar com vossa atenção em prol desta solicitação de relevante importância, pois trafegabilidade é um direito de todo cidadão <text:span text:style-name="T5">e dever do poder público.</text:span></text:p>
      <text:p text:style-name="P8">Novo Hamburgo, <text:span text:style-name="T17">20 de julho</text:span> de 20<text:span text:style-name="T3">22</text:span>.</text:p>
      <text:p text:style-name="P10">Vereador <text:span text:style-name="T7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53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