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/>
    </style:style>
    <style:style style:name="P16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/>
    </style:style>
    <style:style style:name="T1" style:family="text">
      <style:text-properties fo:color="#212529" style:font-name-asian="Roboto1" style:font-name-complex="Roboto1"/>
    </style:style>
    <style:style style:name="T2" style:family="text">
      <style:text-properties officeooo:rsid="0018f9f0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font-size="12pt" fo:font-weight="normal" officeooo:rsid="0018f9f0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 Nº <text:span text:style-name="T2">2398</text:span>/2022</text:p>
      <text:p text:style-name="P16"><text:span text:style-name="T1">Revisão e conserto de boca de lobo na Rua Valdir de Souza Bitencourt, em frente ao número 21, no Bairro Alpes do Vale.</text:span></text:p>
      <text:p text:style-name="P7">Solicita-se, após os trâmites regimentais, que seja enviada cópia da presente proposição ao Poder Executivo, para que realize as seguintes providências:</text:p>
      <text:p text:style-name="P9"><text:span text:style-name="T1">Revisão e conserto de boca de lobo na Rua Valdir de Souza Bitencourt, em frente ao número 21, no Bairro Alpes do Vale.</text:span><text:span text:style-name="T3"> <text:s/></text:span></text:p>
      <text:p text:style-name="P9"><text:span text:style-name="T3"/></text:p>
      <text:p text:style-name="P7">Novo Hamburgo, 20 de julho de 2022.</text:p>
      <text:p text:style-name="P8"/>
      <text:p text:style-name="P12"><text:s text:c="84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riginal do autor.</text:p>
      <text:p text:style-name="P15"><text:span text:style-name="T4">/</text:span><text:span text:style-name="T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0T16:47:26.504086641</dc:date>
    <meta:editing-duration>PT2M7S</meta:editing-duration>
    <meta:editing-cycles>2</meta:editing-cycles>
    <meta:document-statistic meta:table-count="0" meta:image-count="1" meta:object-count="0" meta:page-count="1" meta:paragraph-count="14" meta:word-count="157" meta:character-count="1033" meta:non-whitespace-character-count="768"/>
  </office:meta>
</office:document-meta>
</file>