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color="#000000" style:font-name="Nimbus Roman No9 L1" fo:font-size="12pt" fo:font-weight="normal" officeooo:rsid="0097155c" officeooo:paragraph-rsid="018561f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color="#000000" style:font-name="Nimbus Roman No9 L1" fo:font-size="12pt" fo:language="pt" fo:country="BR" fo:font-weight="normal" officeooo:rsid="0091bb2b" officeooo:paragraph-rsid="018561f0" style:letter-kerning="fals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2" fo:font-size="12pt" fo:language="pt" fo:country="BR" fo:font-weight="normal" officeooo:rsid="0123fcc2" officeooo:paragraph-rsid="01209f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2" fo:font-size="12pt" fo:language="pt" fo:country="BR" fo:font-weight="normal" officeooo:rsid="0102da6c" officeooo:paragraph-rsid="0177d1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2" fo:font-size="12pt" fo:language="pt" fo:country="BR" fo:font-weight="normal" officeooo:rsid="013fab72" officeooo:paragraph-rsid="013fab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2" fo:font-size="12pt" fo:language="pt" fo:country="BR" fo:font-weight="normal" officeooo:rsid="00082bec" officeooo:paragraph-rsid="0143a7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2" officeooo:paragraph-rsid="017f8830"/>
    </style:style>
    <style:style style:name="P14" style:family="paragraph" style:parent-style-name="Standard">
      <style:paragraph-properties fo:text-align="center" style:justify-single-word="false"/>
      <style:text-properties style:font-name="Nimbus Roman No9 L2" fo:font-weight="bold" officeooo:paragraph-rsid="001c7100" style:font-weight-asian="bold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style:font-name="Nimbus Roman No9 L2" officeooo:paragraph-rsid="01098bdd"/>
    </style:style>
    <style:style style:name="P16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2" officeooo:paragraph-rsid="006b7685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color="#000000" style:font-name="Nimbus Roman No9 L2" fo:font-size="12pt" fo:language="pt" fo:country="BR" fo:font-weight="normal" officeooo:rsid="00936a35" officeooo:paragraph-rsid="018561f0" style:letter-kerning="fals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Header" style:master-page-name=""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9.999cm" fo:margin-right="0cm" fo:margin-top="1.499cm" fo:margin-bottom="0cm" loext:contextual-spacing="false" fo:text-align="center" style:justify-single-word="false" fo:text-indent="0cm" style:auto-text-indent="false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2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2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f820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102da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08b0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44f9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698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6aa5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7622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6816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1098b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76b2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37aa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13878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110e7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12557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eb8df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02da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1098b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137aa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110e7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12557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13878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16816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17622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176b2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eb8df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officeooo:rsid="002ddc62"/>
    </style:style>
    <style:style style:name="T37" style:family="text">
      <style:text-properties officeooo:rsid="009ae9e4"/>
    </style:style>
    <style:style style:name="T38" style:family="text">
      <style:text-properties officeooo:rsid="00bac384"/>
    </style:style>
    <style:style style:name="T39" style:family="text">
      <style:text-properties officeooo:rsid="0113e1e7"/>
    </style:style>
    <style:style style:name="T40" style:family="text">
      <style:text-properties officeooo:rsid="011a493b"/>
    </style:style>
    <style:style style:name="T41" style:family="text">
      <style:text-properties officeooo:rsid="011deb6b"/>
    </style:style>
    <style:style style:name="T42" style:family="text">
      <style:text-properties officeooo:rsid="013bbc6c"/>
    </style:style>
    <style:style style:name="T43" style:family="text">
      <style:text-properties style:font-name="Nimbus Roman No9 L" fo:font-size="12pt" fo:font-weight="normal" officeooo:rsid="001c7100" style:font-size-asian="10.5pt" style:font-weight-asian="normal" style:font-size-complex="12pt" style:font-weight-complex="normal"/>
    </style:style>
    <style:style style:name="T44" style:family="text">
      <style:text-properties style:font-name="Nimbus Roman No9 L" fo:font-size="12pt" fo:font-weight="normal" officeooo:rsid="0145ff88" style:font-size-asian="10.5pt" style:font-weight-asian="normal" style:font-size-complex="12pt" style:font-weight-complex="normal"/>
    </style:style>
    <style:style style:name="T45" style:family="text">
      <style:text-properties style:font-name="Nimbus Roman No9 L" fo:font-size="12pt" fo:font-weight="normal" officeooo:rsid="00ffdfe8" style:font-size-asian="10.5pt" style:font-weight-asian="normal" style:font-size-complex="12pt" style:font-weight-complex="normal"/>
    </style:style>
    <style:style style:name="T46" style:family="text">
      <style:text-properties style:font-name="Nimbus Roman No9 L" fo:font-size="12pt" fo:font-weight="normal" officeooo:rsid="0096afdc" style:font-size-asian="10.5pt" style:font-weight-asian="normal" style:font-size-complex="12pt" style:font-weight-complex="normal"/>
    </style:style>
    <style:style style:name="T47" style:family="text">
      <style:text-properties style:font-name="Nimbus Roman No9 L" fo:font-size="12pt" fo:font-weight="normal" officeooo:rsid="006836f4" style:font-size-asian="10.5pt" style:font-weight-asian="normal" style:font-size-complex="12pt" style:font-weight-complex="normal"/>
    </style:style>
    <style:style style:name="T48" style:family="text">
      <style:text-properties style:font-name="Nimbus Roman No9 L" fo:font-size="12pt" fo:font-weight="normal" officeooo:rsid="01814a8e" style:font-size-asian="10.5pt" style:font-weight-asian="normal" style:font-size-complex="12pt" style:font-weight-complex="normal"/>
    </style:style>
    <style:style style:name="T49" style:family="text">
      <style:text-properties officeooo:rsid="015ac15e"/>
    </style:style>
    <style:style style:name="T50" style:family="text">
      <style:text-properties officeooo:rsid="016dc325"/>
    </style:style>
    <style:style style:name="T51" style:family="text">
      <style:text-properties officeooo:rsid="0176221a"/>
    </style:style>
    <style:style style:name="T52" style:family="text">
      <style:text-properties officeooo:rsid="0176b2fa"/>
    </style:style>
    <style:style style:name="T53" style:family="text">
      <style:text-properties officeooo:rsid="017a947b"/>
    </style:style>
    <style:style style:name="T54" style:family="text">
      <style:text-properties officeooo:rsid="017bcb38"/>
    </style:style>
    <style:style style:name="T55" style:family="text">
      <style:text-properties officeooo:rsid="00948c9d"/>
    </style:style>
    <style:style style:name="T56" style:family="text">
      <style:text-properties officeooo:rsid="0091d770"/>
    </style:style>
    <style:style style:name="T57" style:family="text">
      <style:text-properties officeooo:rsid="01894006"/>
    </style:style>
    <style:style style:name="T58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145ff88" style:font-size-asian="10.5pt" style:font-weight-asian="normal" style:font-size-complex="12pt" style:font-weight-complex="normal"/>
    </style:style>
    <style:style style:name="T60" style:family="text">
      <style:text-properties fo:font-size="12pt" fo:font-weight="normal" officeooo:rsid="01814a8e" style:font-size-asian="10.5pt" style:font-weight-asian="normal" style:font-size-complex="12pt" style:font-weight-complex="normal"/>
    </style:style>
    <style:style style:name="T61" style:family="text">
      <style:text-properties fo:font-size="12pt" fo:font-weight="normal" officeooo:rsid="00ffdfe8" style:font-size-asian="10.5pt" style:font-weight-asian="normal" style:font-size-complex="12pt" style:font-weight-complex="normal"/>
    </style:style>
    <style:style style:name="T62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63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<text:span text:style-name="T38">º 1042</text:span>/<text:span text:style-name="T36">2022</text:span></text:p>
      <text:p text:style-name="P15"><text:span text:style-name="T11">V</text:span><text:span text:style-name="T12">oto de </text:span><text:span text:style-name="T11">C</text:span><text:span text:style-name="T12">ongratulações </text:span><text:span text:style-name="T5">a</text:span><text:span text:style-name="T13">o</text:span><text:span text:style-name="T5"> judoca </text:span><text:span text:style-name="T10">Erick Premaor</text:span><text:span text:style-name="T14">,</text:span><text:span text:style-name="T5"> do </text:span><text:span text:style-name="T15">Judô Holstein</text:span><text:span text:style-name="T5">, pela conquista</text:span><text:span text:style-name="T16"> do Campeonato Estadual</text:span><text:span text:style-name="T5"> realizad</text:span><text:span text:style-name="T17">o</text:span><text:span text:style-name="T18"> no dia </text:span><text:span text:style-name="T16">1</text:span><text:span text:style-name="T18">8 de </text:span><text:span text:style-name="T16">junho</text:span><text:span text:style-name="T18"> </text:span><text:span text:style-name="T19">na cidade de </text:span><text:span text:style-name="T16">Caxias do Sul</text:span><text:span text:style-name="T20">.</text:span></text:p>
      <text:p text:style-name="P10"><text:span text:style-name="T39">Considerando que o </text:span>judoca <text:span text:style-name="T51">Erick Premaor,</text:span> do <text:span text:style-name="T52">Judô Holstein</text:span> <text:span text:style-name="T42">sagrou-se Campeão Estadual no campeonato realizado no dia 18 de junho na cidade de Caxias do Sul. </text:span></text:p>
      <text:p text:style-name="P11">Considerando que <text:span text:style-name="T50">o</text:span> atleta alcançou <text:span text:style-name="T40">excelente resultado na competição, com muita disciplina e dedicação.</text:span></text:p>
      <text:p text:style-name="P9">Considerando que a participação da família nos dias de treinamento e <text:span text:style-name="T53">durante</text:span> <text:span text:style-name="T54">às </text:span>competições tem sido importante para a formação dos atletas.</text:p>
      <text:p text:style-name="P9"><text:s/>Minha oração é que Deus continue iluminando os seus caminhos para que possa progredir ainda mais. </text:p>
      <text:p text:style-name="P13"><text:span text:style-name="T34">Des</text:span><text:span text:style-name="T35">t</text:span><text:span text:style-name="T34">a forma, requer-se que s</text:span><text:span text:style-name="T33">eja consignado em Ata Voto de Congratulações </text:span><text:span text:style-name="T5">a</text:span><text:span text:style-name="T8">o</text:span><text:span text:style-name="T5"> judoca </text:span><text:span text:style-name="T10">Erick Premaor</text:span><text:span text:style-name="T3"> </text:span><text:span text:style-name="T7">e seja </text:span><text:span text:style-name="T6">oficiado</text:span><text:span text:style-name="T4"> </text:span><text:span text:style-name="T7">a</text:span><text:span text:style-name="T9">o</text:span><text:span text:style-name="T7"> atleta</text:span><text:span text:style-name="T4">,</text:span><text:span text:style-name="T2"> </text:span><text:span text:style-name="T1">com as congratulações em nome desta Casa Legislativa.</text:span></text:p>
      <text:p text:style-name="P12"/>
      <text:p text:style-name="P16"><text:span text:style-name="T58">Novo Hamburgo, </text:span><text:span text:style-name="T59">2</text:span><text:span text:style-name="T60">0</text:span><text:span text:style-name="T61"> de </text:span><text:span text:style-name="T59">ju</text:span><text:span text:style-name="T60">l</text:span><text:span text:style-name="T59">ho</text:span><text:span text:style-name="T62"> de 20</text:span><text:span text:style-name="T59">22</text:span><text:span text:style-name="T63">.</text:span></text:p>
      <text:p text:style-name="P18">Vereador <text:span text:style-name="T41">Cristiano Coller</text:span></text:p>
      <text:p text:style-name="P19"/>
      <text:p text:style-name="P19"/>
      <text:p text:style-name="P20"/>
      <text:p text:style-name="P20"/>
      <text:p text:style-name="P17"/>
      <text:p text:style-name="P20"/>
      <text:p text:style-name="P21"><text:span text:style-name="T49">O</text:span>bs.: Redação conforme o original do auto<text:span text:style-name="T37">r</text:span>.</text:p>
      <text:p text:style-name="P21">/<text:span text:style-name="T5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9" meta:character-count="1310" meta:non-whitespace-character-count="11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