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2" fo:font-size="12pt" fo:letter-spacing="normal" fo:font-style="normal" fo:font-weight="normal" officeooo:rsid="00143075" officeooo:paragraph-rsid="0065904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fo:font-size="12pt" fo:font-weight="normal" officeooo:paragraph-rsid="0077f5d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2" fo:font-size="12pt" fo:letter-spacing="normal" fo:language="pt" fo:country="BR" fo:font-style="normal" fo:font-weight="normal" officeooo:rsid="007bb898" officeooo:paragraph-rsid="007bb89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2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7ea67f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officeooo:rsid="00108924" officeooo:paragraph-rsid="007ea67f" style:font-name-asian="Arial" style:font-name-complex="Ari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7f5de"/>
    </style:style>
    <style:style style:name="T7" style:family="text">
      <style:text-properties officeooo:rsid="007bb898"/>
    </style:style>
    <style:style style:name="T8" style:family="text">
      <style:text-properties officeooo:rsid="00108924" style:font-name-asian="Arial" style:font-name-complex="Arial"/>
    </style:style>
    <style:style style:name="T9" style:family="text">
      <style:text-properties officeooo:rsid="007ea67f" style:font-name-asian="Arial" style:font-name-complex="Arial"/>
    </style:style>
    <style:style style:name="T10" style:family="text">
      <style:text-properties officeooo:rsid="0080943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0">2399</text:span>/20<text:span text:style-name="T3">22</text:span></text:p>
      <text:p text:style-name="P8">Conserto de buraco <text:span text:style-name="T6">no cruzamento da</text:span> <text:span text:style-name="T7">Avenida Nações Unidas com a Rua Marcílio Dias</text:span>, no Bairro <text:span text:style-name="T7">Centro</text:span>.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Conserto de buraco no cruzamento da Avenida Nações Unidas com a Rua Marcílio Dias, no Bairro Centro.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5"/>
      <text:p text:style-name="P11">Novo Hamburgo, <text:span text:style-name="T7">20 de julho de 2022.</text:span></text:p>
      <text:p text:style-name="P11"/>
      <text:p text:style-name="P12">Vereador <text:span text:style-name="T2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>Obs: Redação conforme original do autor</text:p>
      <text:p text:style-name="P14"><text:span text:style-name="T8">/</text:span>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5" meta:character-count="1009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