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108924" officeooo:paragraph-rsid="005559e3" style:font-name-asian="Arial" style:font-name-complex="Ari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5203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08924" officeooo:paragraph-rsid="005559e3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2e6b14"/>
    </style:style>
    <style:style style:name="T4" style:family="text">
      <style:text-properties officeooo:rsid="0032dbb0"/>
    </style:style>
    <style:style style:name="T5" style:family="text">
      <style:text-properties officeooo:rsid="0039f654"/>
    </style:style>
    <style:style style:name="T6" style:family="text">
      <style:text-properties officeooo:rsid="00519e0f"/>
    </style:style>
    <style:style style:name="T7" style:family="text">
      <style:text-properties officeooo:rsid="0052035c"/>
    </style:style>
    <style:style style:name="T8" style:family="text">
      <style:text-properties officeooo:rsid="0056a7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2401</text:span>/20<text:span text:style-name="T4">22</text:span></text:p>
      <text:p text:style-name="P17">Substituição de poste <text:span text:style-name="T3">de luz</text:span> <text:span text:style-name="T5">na Rua Voluntários da Pátria, em frente ao nº 511, no Bairro Pátria Nova.</text:span></text:p>
      <text:p text:style-name="P10"><text:span text:style-name="T1"><text:tab/><text:tab/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2"><text:tab/><text:tab/><text:span text:style-name="T7">Substituição de poste de luz na Rua Voluntários da Pátria, em frente ao nº 511, no Bairro Pátria Nova.</text:span></text:p>
      <text:p text:style-name="P9"><text:tab/><text:tab/>Na certeza de contar com vossa especial atenção, desde já, afirmo nesta oportunidade meus protestos de elevada estima e consideração.</text:p>
      <text:p text:style-name="P9"/>
      <text:p text:style-name="P11"><text:tab/><text:tab/>Novo Hamburgo, <text:span text:style-name="T6">20 de julho de 2022.</text:span></text:p>
      <text:p text:style-name="P15"/>
      <text:p text:style-name="P16">Vereador <text:span text:style-name="T2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8">Obs: Redação conforme original do autor</text:p>
      <text:p text:style-name="P13">/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0T16:55:09.865342737</dc:date>
    <meta:printed-by>Roger Correa</meta:printed-by>
    <meta:print-date>2015-05-18T16:47:35</meta:print-date>
    <dc:language>pt-BR</dc:language>
    <meta:editing-cycles>130</meta:editing-cycles>
    <meta:editing-duration>PT5H39M39S</meta:editing-duration>
    <meta:document-statistic meta:table-count="0" meta:image-count="1" meta:object-count="0" meta:page-count="1" meta:paragraph-count="15" meta:word-count="169" meta:character-count="1019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lista%20pedidos/Desktop/usr/lib/openoffice/share/template/pt-BR/CMNH/timbre-doc-vazio.odt" meta:date="2010-09-01T14:48:09"/>
  </office:meta>
</office:document-meta>
</file>