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officeooo:rsid="00108924" officeooo:paragraph-rsid="0069488d" style:font-name-asian="Arial1" style:font-name-complex="Arial1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8de6b" officeooo:paragraph-rsid="0069488d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6b4a55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d611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6ccbcd" officeooo:paragraph-rsid="006ccbcd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783fe"/>
    </style:style>
    <style:style style:name="T4" style:family="text">
      <style:text-properties officeooo:rsid="0048ee2c"/>
    </style:style>
    <style:style style:name="T5" style:family="text">
      <style:text-properties officeooo:rsid="004d6115"/>
    </style:style>
    <style:style style:name="T6" style:family="text">
      <style:text-properties officeooo:rsid="005248a8"/>
    </style:style>
    <style:style style:name="T7" style:family="text">
      <style:text-properties officeooo:rsid="00645ab5"/>
    </style:style>
    <style:style style:name="T8" style:family="text">
      <style:text-properties officeooo:rsid="00108924" style:font-name-asian="Arial1" style:font-name-complex="Arial1"/>
    </style:style>
    <style:style style:name="T9" style:family="text">
      <style:text-properties officeooo:rsid="007ea67f" style:font-name-asian="Arial1" style:font-name-complex="Arial1"/>
    </style:style>
    <style:style style:name="T10" style:family="text">
      <style:text-properties officeooo:rsid="0069b7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0">2402</text:span>/20<text:span text:style-name="T6">22</text:span></text:p>
      <text:p text:style-name="P13">Conserto de tampa de boca de lobo na esquina da Avenida Vereador Adão Rodrigues com a Rua Jornal NH, no Bairro Ideal.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Conserto de tampa de boca de lobo na esquina da Avenida Vereador Adão Rodrigues com a Rua Jornal NH, no Bairro Ideal.</text:p>
      <text:p text:style-name="P10"><text:tab/><text:tab/>Na certeza de contar com vossa especial atenção, desde já, afirmo nesta oportunidade meus protestos de elevada estima e consideração.</text:p>
      <text:p text:style-name="P10"/>
      <text:p text:style-name="P8">Novo Hamburgo, <text:span text:style-name="T7">20 de julho de 2022.</text:span></text:p>
      <text:p text:style-name="P8"/>
      <text:p text:style-name="P9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: Redação conforme original do autor</text:p>
      <text:p text:style-name="P11"><text:span text:style-name="T8">/</text:span><text:span text:style-name="T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9:26.466924178</meta:print-date>
    <meta:document-statistic meta:table-count="0" meta:image-count="1" meta:object-count="0" meta:page-count="1" meta:paragraph-count="15" meta:word-count="175" meta:character-count="1042" meta:non-whitespace-character-count="8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pedidos/pedidos/tmp/mozilla_pamela-adler0/PROTOCOLAR/PROTOCOLAR/PROTOCOLAR/PROTOCOLAR/PROTOCOLAR/PROTOCOLAR/PROTOCOLAR/PROTOCOLAR/tmp/tmp/.broffice.org/3/user/template/modelo-2012.ott" meta:date="2014-03-06T13:16:53"/>
  </office:meta>
</office:document-meta>
</file>