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1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list-style-name="L1">
      <style:text-properties style:font-name="Nimbus Roman No9 L1" fo:language="pt" fo:country="BR" officeooo:rsid="02bed253" officeooo:paragraph-rsid="02c69224" style:language-asian="pt" style:country-asian="BR" style:language-complex="pt" style:country-complex="BR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language="pt" fo:country="BR" officeooo:rsid="02aacfd7" style:language-asian="pt" style:country-asian="BR" style:language-complex="pt" style:country-complex="BR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Nimbus Roman No9 L1" officeooo:paragraph-rsid="02dbe516"/>
    </style:style>
    <style:style style:name="P12" style:family="paragraph" style:parent-style-name="Standard">
      <style:paragraph-properties fo:text-align="justify" style:justify-single-word="false"/>
      <style:text-properties style:font-name="Nimbus Roman No9 L1" officeooo:rsid="00108924" officeooo:paragraph-rsid="02de5463" style:font-name-asian="Arial" style:font-name-complex="Ari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2d9f9db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use-window-font-color="true" style:font-name="Nimbus Roman No9 L1" fo:font-size="12pt" fo:language="pt" fo:country="BR" fo:font-weight="normal" officeooo:rsid="02e00227" officeooo:paragraph-rsid="02e002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style:text-underline-style="none" fo:font-weight="normal" officeooo:rsid="02c69224" officeooo:paragraph-rsid="02d9f9db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2da3567" officeooo:paragraph-rsid="02de5463" style:font-name-asian="Arial1" style:font-size-asian="10.5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c69224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2c9f65b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2d9f9db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2dae137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2dbe516" style:language-asian="pt" style:country-asian="BR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2bce7ea"/>
    </style:style>
    <style:style style:name="T12" style:family="text">
      <style:text-properties officeooo:rsid="02c69224"/>
    </style:style>
    <style:style style:name="T13" style:family="text">
      <style:text-properties style:font-name-complex="Arial"/>
    </style:style>
    <style:style style:name="T14" style:family="text">
      <style:text-properties officeooo:rsid="02d6b094" style:font-name-complex="Arial"/>
    </style:style>
    <style:style style:name="T15" style:family="text">
      <style:text-properties officeooo:rsid="02d854f1"/>
    </style:style>
    <style:style style:name="T16" style:family="text">
      <style:text-properties officeooo:rsid="00108924" style:font-name-asian="Arial" style:font-name-complex="Arial"/>
    </style:style>
    <style:style style:name="T17" style:family="text">
      <style:text-properties officeooo:rsid="007ea67f" style:font-name-asian="Arial" style:font-name-complex="Arial"/>
    </style:style>
    <style:style style:name="T18" style:family="text">
      <style:text-properties fo:language="pt" fo:country="BR" officeooo:rsid="02dbe516" style:language-asian="pt" style:country-asian="BR" style:language-complex="pt" style:country-complex="BR"/>
    </style:style>
    <style:style style:name="T19" style:family="text">
      <style:text-properties fo:language="pt" fo:country="BR" officeooo:rsid="02bcab30" style:language-asian="pt" style:country-asian="BR" style:language-complex="pt" style:country-complex="BR"/>
    </style:style>
    <style:style style:name="T20" style:family="text">
      <style:text-properties fo:language="pt" fo:country="BR" officeooo:rsid="02c69224" style:language-asian="pt" style:country-asian="BR" style:language-complex="pt" style:country-complex="BR"/>
    </style:style>
    <style:style style:name="T21" style:family="text">
      <style:text-properties fo:language="pt" fo:country="BR" officeooo:rsid="02d9f9db" style:language-asian="pt" style:country-asian="BR" style:language-complex="pt" style:country-complex="BR"/>
    </style:style>
    <style:style style:name="T22" style:family="text">
      <style:text-properties fo:language="pt" fo:country="BR" officeooo:rsid="02be1034" style:language-asian="pt" style:country-asian="BR" style:language-complex="pt" style:country-complex="BR"/>
    </style:style>
    <style:style style:name="T23" style:family="text">
      <style:text-properties fo:language="pt" fo:country="BR" officeooo:rsid="02dae137" style:language-asian="pt" style:country-asian="BR" style:language-complex="pt" style:country-complex="BR"/>
    </style:style>
    <style:style style:name="T24" style:family="text">
      <style:text-properties fo:language="pt" fo:country="BR" officeooo:rsid="02c9f65b" style:language-asian="pt" style:country-asian="BR" style:language-complex="pt" style:country-complex="BR"/>
    </style:style>
    <style:style style:name="T25" style:family="text">
      <style:text-properties fo:language="pt" fo:country="BR" officeooo:rsid="02e00227" style:language-asian="pt" style:country-asian="BR" style:language-complex="pt" style:country-complex="BR"/>
    </style:style>
    <style:style style:name="T26" style:family="text">
      <style:text-properties officeooo:rsid="02e0022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<text:span text:style-name="T11">º 2404</text:span>/20<text:span text:style-name="T12">22</text:span></text:p>
      <text:p text:style-name="P5"/>
      <text:list xml:id="list1635898535034833654" text:style-name="L1">
        <text:list-header>
          <text:p text:style-name="P9"/>
          <text:p text:style-name="P11"><text:span text:style-name="T18">Substituição</text:span><text:span text:style-name="T19"> de </text:span><text:span text:style-name="T20">l</text:span><text:span text:style-name="T21">â</text:span><text:span text:style-name="T20">mpada</text:span><text:span text:style-name="T19"> queimada </text:span><text:span text:style-name="T22">na </text:span><text:span text:style-name="T23">esquina da</text:span><text:span text:style-name="T18">s</text:span><text:span text:style-name="T23"> </text:span><text:span text:style-name="T24">R</text:span><text:span text:style-name="T20">ua</text:span><text:span text:style-name="T18">s</text:span><text:span text:style-name="T20"> </text:span><text:span text:style-name="T23">Atenas </text:span><text:span text:style-name="T25">e </text:span><text:span text:style-name="T23">Ícaro</text:span><text:span text:style-name="T20">, no </text:span><text:span text:style-name="T24">B</text:span><text:span text:style-name="T20">airro </text:span><text:span text:style-name="T23">Canudos</text:span><text:span text:style-name="T20">.</text:span></text:p>
        </text:list-header>
      </text:list>
      <text:p text:style-name="P10"/>
      <text:p text:style-name="P6"/>
      <text:p text:style-name="P14"><text:span text:style-name="T10">Solicita-se</text:span>, após os trâmites regimentais, <text:span text:style-name="T10">que seja enviada </text:span>cópia da presente <text:s text:c="2"/>proposição ao <text:span text:style-name="T10">Poder Executivo</text:span>, para que <text:span text:style-name="T10">realize as seguintes providências:</text:span></text:p>
      <text:p text:style-name="P15">Substituição de lâmpada queimada na esquina das Ruas Atenas e Ícaro, no Bairro Canudos.</text:p>
      <text:p text:style-name="P16">Na certeza de contar com vossa especial atenção, desde já, afirmo nesta oportunidade meus protestos de elevada estima e consideração.</text:p>
      <text:p text:style-name="P16"/>
      <text:p text:style-name="P17">Novo Hamburgo, <text:span text:style-name="T26">20</text:span> de <text:span text:style-name="T15">julho</text:span> de 20<text:span text:style-name="T12">22</text:span>.</text:p>
      <text:p text:style-name="P17"/>
      <text:p text:style-name="P17"/>
      <text:p text:style-name="P18"><text:span text:style-name="T13">Vereador </text:span><text:span text:style-name="T14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12">Obs: Redação conforme original do autor</text:p>
      <text:p text:style-name="P19"><text:span text:style-name="T16">/</text:span><text:span text:style-name="T1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7-20T16:58:36.185933774</dc:date>
    <dc:language>pt-BR</dc:language>
    <meta:editing-cycles>167</meta:editing-cycles>
    <meta:editing-duration>PT15H12M45S</meta:editing-duration>
    <meta:print-date>2020-05-26T14:15:57.289999351</meta:print-date>
    <meta:document-statistic meta:table-count="0" meta:image-count="1" meta:object-count="0" meta:page-count="1" meta:paragraph-count="15" meta:word-count="159" meta:character-count="982" meta:non-whitespace-character-count="83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