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56a0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58500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5948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5aae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4c1be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5948b1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9f02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letter-spacing="normal" fo:font-style="normal" officeooo:rsid="004c1be9"/>
    </style:style>
    <style:style style:name="T6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2" fo:letter-spacing="normal" fo:font-style="normal" officeooo:rsid="005948b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2" fo:letter-spacing="normal" fo:font-style="normal" officeooo:rsid="005aae5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53ee6a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56a0a2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58500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5aae5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officeooo:rsid="00283a6b"/>
    </style:style>
    <style:style style:name="T18" style:family="text">
      <style:text-properties officeooo:rsid="0053ee6a"/>
    </style:style>
    <style:style style:name="T19" style:family="text">
      <style:text-properties officeooo:rsid="00557b47"/>
    </style:style>
    <style:style style:name="T20" style:family="text">
      <style:text-properties style:font-name="Nimbus Roman No9 L2" officeooo:rsid="005948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7">Nº 2408/</text:span>202<text:span text:style-name="T18">2</text:span></text:p>
      <text:p text:style-name="P12"><text:span text:style-name="T4">Recolhimento de galhos na Rua Jaburú, em frente ao nº 778,</text:span><text:span text:style-name="T2"> no Bairro</text:span><text:span text:style-name="T3"> </text:span><text:span text:style-name="T4">São José</text:span><text:span text:style-name="T2">. <text:s text:c="71"/></text:span></text:p>
      <text:p text:style-name="P11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8">Recolhimento de galhos na Rua Jaburú, em frente ao nº 778, no Bairro São José.</text:span></text:span><text:span text:style-name="Fonte_20_parág._20_padrão"><text:span text:style-name="T6"> <text:s text:c="127"/></text:span></text:span></text:p>
      <text:p text:style-name="P14"/>
      <text:p text:style-name="P14">Novo Hamburgo,<text:span text:style-name="Fonte_20_parág._20_padrão"><text:span text:style-name="T9"> </text:span></text:span><text:span text:style-name="Fonte_20_parág._20_padrão"><text:span text:style-name="T16">20</text:span></text:span><text:span text:style-name="Fonte_20_parág._20_padrão"><text:span text:style-name="T10"> de </text:span></text:span><text:span text:style-name="Fonte_20_parág._20_padrão"><text:span text:style-name="T14">julho</text:span></text:span><text:span text:style-name="Fonte_20_parág._20_padrão"><text:span text:style-name="T11"> </text:span></text:span><text:span text:style-name="Fonte_20_parág._20_padrão"><text:span text:style-name="T10">de 20</text:span></text:span><text:span text:style-name="Fonte_20_parág._20_padrão"><text:span text:style-name="T12">2</text:span></text:span><text:span text:style-name="Fonte_20_parág._20_padrão"><text:span text:style-name="T13">2. <text:s text:c="93"/></text:span></text:span></text:p>
      <text:p text:style-name="P6"><text:s text:c="138"/></text:p>
      <text:p text:style-name="P7">Vereador <text:span text:style-name="T20">Gerson Peteffi 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147"/>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2" meta:character-count="1414" meta:non-whitespace-character-count="704"/>
    <meta:user-defined meta:name="Info 1"/>
    <meta:user-defined meta:name="Info 2"/>
    <meta:user-defined meta:name="Info 3"/>
    <meta:user-defined meta:name="Info 4"/>
  </office:meta>
</office:document-meta>
</file>