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462ec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62e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ee325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c701c" officeooo:paragraph-rsid="004c70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4c701c" officeooo:paragraph-rsid="004c70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3323ba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67f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1022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4f5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439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6408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23b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90dd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394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b72c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c701c" style:font-size-asian="12pt" style:font-weight-asian="normal" style:font-size-complex="12pt" style:font-weight-complex="normal"/>
    </style:style>
    <style:style style:name="T16" style:family="text">
      <style:text-properties officeooo:rsid="0049394c"/>
    </style:style>
    <style:style style:name="T17" style:family="text">
      <style:text-properties officeooo:rsid="004c7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2411</text:span>/20<text:span text:style-name="T4">22</text:span></text:p>
      <text:p text:style-name="P10"/>
      <text:p text:style-name="P10"/>
      <text:p text:style-name="P21"><text:span text:style-name="T6">Co</text:span><text:span text:style-name="T7">locação</text:span><text:span text:style-name="T6"> de placa </text:span><text:span text:style-name="T8">de sinalização com o nome da rua, </text:span><text:span text:style-name="T6">na </text:span><text:span text:style-name="T13">Rua </text:span><text:span text:style-name="T14">Davi Vogel Emmerich</text:span><text:span text:style-name="T7">, n</text:span><text:span text:style-name="T12">o </text:span><text:span text:style-name="T15">B</text:span><text:span text:style-name="T12">airro Lomba Grande.</text:span></text:p>
      <text:p text:style-name="P20"/>
      <text:p text:style-name="P16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5">Colocação de placa de sinalização com o nome da rua, na Rua Davi Vogel Emmerich, no Bairro Lomba Grande.</text:p>
      <text:p text:style-name="P18"><text:s text:c="18"/></text:p>
      <text:p text:style-name="P15"><text:span text:style-name="T9">N</text:span><text:span text:style-name="T5">ovo Hamburgo, </text:span><text:span text:style-name="T12">20 </text:span><text:span text:style-name="T5">de </text:span><text:span text:style-name="T12">ju</text:span><text:span text:style-name="T15">l</text:span><text:span text:style-name="T12">ho</text:span><text:span text:style-name="T5"> de 20</text:span><text:span text:style-name="T11">2</text:span><text:span text:style-name="T10">2</text:span><text:span text:style-name="T5">.</text:span></text:p>
      <text:p text:style-name="P13"/>
      <text:p text:style-name="P22"><text:span text:style-name="T5">Vereador </text:span><text:span text:style-name="T12">Gerson Peteffi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>Obs.: Redação conforme original do autor.</text:p>
      <text:p text:style-name="P24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0</meta:editing-cycles>
    <meta:editing-duration>PT5H21M12S</meta:editing-duration>
    <meta:initial-creator>Alana Jesus</meta:initial-creator>
    <meta:print-date>2020-12-09T15:57:28.802000000</meta:print-date>
    <dc:date>2022-07-20T17:27:23.965329297</dc:date>
    <meta:printed-by>Iara Vieira</meta:printed-by>
    <dc:creator>Franco Rosa</dc:creator>
    <meta:document-statistic meta:table-count="0" meta:image-count="1" meta:object-count="0" meta:page-count="1" meta:paragraph-count="15" meta:word-count="149" meta:character-count="903" meta:non-whitespace-character-count="748"/>
    <meta:user-defined meta:name="Info 1"/>
    <meta:user-defined meta:name="Info 2"/>
    <meta:user-defined meta:name="Info 3"/>
    <meta:user-defined meta:name="Info 4"/>
  </office:meta>
</office:document-meta>
</file>