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50d691" officeooo:paragraph-rsid="0050d69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d691" officeooo:paragraph-rsid="0050d6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394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fc5e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0d691" style:font-size-asian="12pt" style:font-weight-asian="normal" style:font-size-complex="12pt" style:font-weight-complex="normal"/>
    </style:style>
    <style:style style:name="T16" style:family="text">
      <style:text-properties officeooo:rsid="0049394c"/>
    </style:style>
    <style:style style:name="T17" style:family="text">
      <style:text-properties officeooo:rsid="0050d6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2415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13">Rua </text:span><text:span text:style-name="T14">Sylvarino Albino Pereira</text:span><text:span text:style-name="T7">, n</text:span><text:span text:style-name="T12">o </text:span><text:span text:style-name="T15">B</text:span><text:span text:style-name="T12">a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3">Colocação de placa de sinalização com o nome da rua, na Rua Sylvarino Albino Pereira, no Bairro Lomba Grande.</text:p>
      <text:p text:style-name="P18"><text:s text:c="18"/></text:p>
      <text:p text:style-name="P15"><text:span text:style-name="T9">N</text:span><text:span text:style-name="T5">ovo Hamburgo, </text:span><text:span text:style-name="T12">20 </text:span><text:span text:style-name="T5">de </text:span><text:span text:style-name="T12">ju</text:span><text:span text:style-name="T15">l</text:span><text:span text:style-name="T12">ho</text:span><text:span text:style-name="T5"> de 20</text:span><text:span text:style-name="T11">2</text:span><text:span text:style-name="T10">2</text:span><text:span text:style-name="T5">.</text:span></text:p>
      <text:p text:style-name="P13"/>
      <text:p text:style-name="P22"><text:span text:style-name="T5">Vereador </text:span><text:span text:style-name="T12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73</meta:editing-cycles>
    <meta:editing-duration>PT5H22M36S</meta:editing-duration>
    <meta:initial-creator>Alana Jesus</meta:initial-creator>
    <meta:print-date>2020-12-09T15:57:28.802000000</meta:print-date>
    <dc:date>2022-07-20T17:40:46.804544537</dc:date>
    <meta:printed-by>Iara Vieira</meta:printed-by>
    <dc:creator>Franco Rosa</dc:creator>
    <meta:document-statistic meta:table-count="0" meta:image-count="1" meta:object-count="0" meta:page-count="1" meta:paragraph-count="15" meta:word-count="149" meta:character-count="913" meta:non-whitespace-character-count="758"/>
    <meta:user-defined meta:name="Info 1"/>
    <meta:user-defined meta:name="Info 2"/>
    <meta:user-defined meta:name="Info 3"/>
    <meta:user-defined meta:name="Info 4"/>
  </office:meta>
</office:document-meta>
</file>